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weg 17 3762EA Soest, wijzigen van uiterlijke kenmerken aan de binnen- en buitenzijde </text:p>
      <text:section text:name="zakelijke-mededeling_id1-3-2" text:style-name="zakelijke-mededeling">
        <text:section text:name="zakelijke-mededeling-tekst_id1-3-2-1" text:style-name="zakelijke-mededeling-tekst">
          <text:section text:name="tekst_id1-3-2-1-1" text:style-name="tekst">
            <text:p text:style-name="common-al">Op 27-06-2025 heeft de gemeente een aanvraag ontvangen voor een omgevingsvergunning voor het wijzigen van uiterlijke kenmerken aan de binnen- en buitenzijde  op locatie Koningsweg 17 3762EA Soest.</text:p>
            <text:p text:style-name="common-al">De aanvraag is geregistreerd onder zaaknummer 125252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47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525</meta:user-defined>
    <meta:user-defined meta:name="DCTERMS.abstract">wijzigen van uiterlijke kenmerken aan de binnen- en buitenzij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17 3762EA Soest, wijzigen van uiterlijke kenmerken aan de binnen- en buitenzijde</meta:user-defined>
    <meta:user-defined meta:name="DCTERMS.W3CDTF/DCTERMS.available">2025-07-07</meta:user-defined>
    <meta:user-defined meta:name="DCTERMS.W3CDTF/OVERHEIDop.jaargang">2025</meta:user-defined>
    <meta:user-defined meta:name="OVERHEIDop.publicationIssue">294756</meta:user-defined>
    <meta:user-defined meta:name="OVERHEIDop.GmbID/DC.identifier">gmb-2025-294756</meta:user-defined>
    <meta:user-defined meta:name="OVERHEIDop.versieInformatie"/>
  </office:meta>
</office:document-meta>
</file>