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Kamperen en Parkeren De Groene Heuvels, Berghar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Vastgesteld bestemmingsplan ‘Parapluplan Kamperen en Parkeren De Groene Heuvels, Bergharen’.</text:span></text:p>
            <text:p><text:span text:style-name="functie">Burgemeester en wethouders van Wijchen maken bekend dat de gemeenteraad in zijn vergadering op 26 juni 2025 het bestemmingsplan Parapluplan Kamperen en Parkeren de Groene Heuvels, Bergharen gewijzigd heeft vastgesteld. Het plan voorziet in het toestaan van kamperen en parkeren uitsluitend ondersteunend aan het kamperen zoals Campers, auto’s die vouwwagens en caravans trekken en het parkeren van auto’s voor voor-opgezette tenten voor één categorie 4 evenement per jaar op de Groene Heuvels. Het plangebied ligt tussen de Wijksestraat en Laarsdijk in Bergharen. De aangebrachte wijziging betreft het aantal parkeerplaatsen terugbrengen van maximaal 3.000 naar 1.000 parkeerplaatsen.</text:span></text:p>
          </text:section>
          <text:section text:name="ondertekening_id1-3-2-2-2">
            <text:p><text:span text:style-name="functie"/></text:p>
            <text:p><text:span text:style-name="functie">Ter inzage</text:span></text:p>
            <text:p><text:span text:style-name="functie">De schriftelijke stukken behorende bij het bestemmingsplan ‘Parapluplan Kamperen en Parkeren De Groene Heuvels, Bergharen’ zijn digitaal beschikbaar via de website https://omgevingswet.overheid.nl/regels-op-de-kaart/ Het identificatienummer is NL.IMRO.0296.BGBgroeneheuvels-VG01. </text:span></text:p>
          </text:section>
          <text:section text:name="ondertekening_id1-3-2-2-3">
            <text:p><text:span text:style-name="functie"/></text:p>
            <text:p><text:span text:style-name="functie">De stukken zijn ook op afspraak digitaal in te zien in het Huis van de gemeente aan de Kasteellaan 27 in Wijch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4">
            <text:p><text:span text:style-name="functie"/></text:p>
            <text:p><text:span text:style-name="functie">Beroep</text:span></text:p>
            <text:p><text:span text:style-name="functie">De termijn voor het instellen van een beroep tegen het vaststellingsbesluit bedraagt zes weken en vangt aan op 10 juli 2025 en loopt tot en met 20 augustus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section>
          <text:section text:name="ondertekening_id1-3-2-2-5">
            <text:p><text:span text:style-name="functie"/></text:p>
            <text:p><text:span text:style-name="functie"/></text:p>
            <text:p><text:span text:style-name="functie">Voorlopige voorziening</text:span></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6">
            <text:p><text:span text:style-name="functie"/></text:p>
            <text:p><text:span text:style-name="functie">Wijchen, 9 juli 2025</text:span></text:p>
          </text:section>
          <text:section text:name="ondertekening_id1-3-2-2-7">
            <text:p><text:span text:style-name="functie"/></text:p>
            <text:p><text:span text:style-name="functie">Burgemeester en wethouders van Wijchen</text:span></text:p>
          </text:section>
          <text:section text:name="ondertekening_id1-3-2-2-8">
            <text:p><text:span text:style-name="functie"/></text:p>
            <text:p><text:span text:style-name="functie">mevrouw R.D. Helmer-Englebert, burgemeester</text:span></text:p>
          </text:section>
          <text:section text:name="ondertekening_id1-3-2-2-9">
            <text:p><text:span text:style-name="functie"/></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7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groeneheuvels-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Parapluplan Kamperen en Parkeren De Groene Heuvels, Bergharen</meta:user-defined>
    <meta:user-defined meta:name="DCTERMS.W3CDTF/DCTERMS.available">2025-07-09</meta:user-defined>
    <meta:user-defined meta:name="DCTERMS.W3CDTF/OVERHEIDop.jaargang">2025</meta:user-defined>
    <meta:user-defined meta:name="OVERHEIDop.publicationIssue">294750</meta:user-defined>
    <meta:user-defined meta:name="OVERHEIDop.GmbID/DC.identifier">gmb-2025-294750</meta:user-defined>
    <meta:user-defined meta:name="OVERHEIDop.versieInformatie"/>
  </office:meta>
</office:document-meta>
</file>