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lhof te Lobith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r een melding ontvangen waarvoor geen vergunningsplicht geldt voor de locatie Walhof te Lobith. De melding is geregistreerd onder zaaknummer ODRA25MA1986. De melding betreft:</text:p>
            <text:p text:style-name="common-al">Toepassen van grond of baggerspecie op of in de landbodem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474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4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4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Walhof te Lobith</meta:user-defined>
    <dc:language>nl</dc:language>
    <meta:user-defined meta:name="OVERHEIDop.locatietype/OVERHEIDop.gebiedsmarkering">Punt</meta:user-defined>
    <meta:user-defined meta:name="DC.title">Kennisgeving ontvangst melding, Walhof te Lobith, Toepassen van grond of baggerspecie op of in de landbode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49</meta:user-defined>
    <meta:user-defined meta:name="OVERHEIDop.GmbID/DC.identifier">gmb-2025-294749</meta:user-defined>
    <meta:user-defined meta:name="OVERHEIDop.versieInformatie"/>
  </office:meta>
</office:document-meta>
</file>