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rtingenstraat 42 1069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8 houtopstanden in de gemeenschappelijke binnentuin van de woningen t.h.v. Hertingenstraat 42</text:p>
            <text:p text:style-name="common-al">Zaakadres: Hertingenstraat 42 1069HD Amsterdam</text:p>
            <text:p text:style-name="common-al">Datum ontvangst: 30-06-2025</text:p>
            <text:p text:style-name="common-al">Zaaknummer: Z2025-028115</text:p>
            <text:p text:style-name="common-al">DSO-nummer: 2025063000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115</meta:user-defined>
    <meta:user-defined meta:name="DCTERMS.abstract">vellen van 8 houtopstanden in de gemeenschappelijke binnentuin t.h.v. Hertingenstraat 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rtingenstraat 42 1069HD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47</meta:user-defined>
    <meta:user-defined meta:name="OVERHEIDop.GmbID/DC.identifier">gmb-2025-294747</meta:user-defined>
    <meta:user-defined meta:name="OVERHEIDop.versieInformatie"/>
  </office:meta>
</office:document-meta>
</file>