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800 1052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woonark voor een nieuwe woonark</text:p>
            <text:p text:style-name="common-al">Besluit: verleend</text:p>
            <text:p text:style-name="common-al">Besluit verzonden op: 02-07-2025</text:p>
            <text:p text:style-name="common-al">Zaakadres: Bilderdijkkade 800 1052RW Amsterdam</text:p>
            <text:p text:style-name="common-al">Zaaknummer: Z2025-009575</text:p>
            <text:p text:style-name="common-al">DSO-nummer: 2025030400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5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75</meta:user-defined>
    <meta:user-defined meta:name="DCTERMS.abstract">vervangen van een bestaande woonark voor een nieuw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kade 800 1052RW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41</meta:user-defined>
    <meta:user-defined meta:name="OVERHEIDop.GmbID/DC.identifier">gmb-2025-294741</meta:user-defined>
    <meta:user-defined meta:name="OVERHEIDop.versieInformatie"/>
  </office:meta>
</office:document-meta>
</file>