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Turfmarkt 14, 2801H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Gouda op 2 juni 2025 een melding ontvangen voor het houden van een festiviteit op de locatie Turfmarkt 14, 2801 HA Gouda.</text:p>
            <text:p text:style-name="common-al">Deze melding gaat over de Verordening Fysieke Leefomgeving van de gemeente Gouda.</text:p>
            <text:p text:style-name="common-al">De festiviteit wordt gehouden op 27 september 2025 van 18:00 uur t/m 23:59 uur.</text:p>
            <text:p text:style-name="common-al">De melding heeft kenmerk 2025-00012508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474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4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4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2508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Turfmarkt 14, 2801HA Gouda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40</meta:user-defined>
    <meta:user-defined meta:name="OVERHEIDop.GmbID/DC.identifier">gmb-2025-294740</meta:user-defined>
    <meta:user-defined meta:name="OVERHEIDop.versieInformatie"/>
  </office:meta>
</office:document-meta>
</file>