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venweg te Lobith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r een melding ontvangen waarvoor geen vergunningsplicht geldt voor de locatie Batavenweg te Lobith. De melding is geregistreerd onder zaaknummer ODRA25MA1985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7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tavenweg te Lobith</meta:user-defined>
    <dc:language>nl</dc:language>
    <meta:user-defined meta:name="OVERHEIDop.locatietype/OVERHEIDop.gebiedsmarkering">Punt</meta:user-defined>
    <meta:user-defined meta:name="DC.title">Kennisgeving ontvangst melding, Batavenweg te Lobith, Toepassen van grond of baggerspecie op of in de landbod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39</meta:user-defined>
    <meta:user-defined meta:name="OVERHEIDop.GmbID/DC.identifier">gmb-2025-294739</meta:user-defined>
    <meta:user-defined meta:name="OVERHEIDop.versieInformatie"/>
  </office:meta>
</office:document-meta>
</file>