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24036 Nieuwbouw appartementencomplex te Nieuw Bergen, Keulerstraat 30, 5854B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24036 Nieuwbouw appartementencomplex te Nieuw Bergen aan Keulerstraat 30, 5854BZ Bergen L</text:p>
            <text:p text:style-name="common-al"/>
            <text:p text:style-name="common-al">De gemeente Bergen (L) heeft op 3 juli 2025 een aanvraag voor een omgevingsvergunning ontvangen. De vergunning is aangevraagd voor 24036 Nieuwbouw appartementencomplex te Nieuw Bergen aan Keulerstraat 30, 5854BZ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3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47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2</meta:user-defined>
    <meta:user-defined meta:name="DCTERMS.abstract">Betreft: Aanvraag op locatie Keulerstraat 30, 5854BZ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24036 Nieuwbouw appartementencomplex te Nieuw Bergen, Keulerstraat 30, 5854BZ Bergen 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38</meta:user-defined>
    <meta:user-defined meta:name="OVERHEIDop.GmbID/DC.identifier">gmb-2025-294738</meta:user-defined>
    <meta:user-defined meta:name="OVERHEIDop.versieInformatie"/>
  </office:meta>
</office:document-meta>
</file>