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99332308i68873dbc-c7d0-48e8-ae29-194385ad595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ouwenoordweg 30 wijzigen gehandicaptenparkeerplaats kenteken GXS-55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ouwenoordweg 30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XS-55-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H-080-D in (nieuw) GXS-55-G, de bestaande gehandicaptenparkeerplaats ter hoogte van perceel Kouwenoordweg 30 (parkeervaknummer 127730481038) uitsluitend te bestemmen voor het door vergunninghouder in gebruik zijnde motorvoertuig met kentekennummer GXS-55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9mm" svg:height="101.4mm"><draw:image xlink:href="Pictures/Afbeelding499332308i68873dbc-c7d0-48e8-ae29-194385ad595e.png" xlink:type="simple"/></draw:frame></text:p>
            </text:section></draw:text-box></draw:frame>
          </text:p>
            <text:p text:style-name="common-al">Amsterdam, 9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3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3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ouwenoordweg 30 wijzigen gehandicaptenparkeerplaats kenteken GXS-55-G - Kouwenoordweg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ouwenoordweg 30 wijzigen gehandicaptenparkeerplaats kenteken GXS-55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ouwenoordweg 30 wijzigen gehandicaptenparkeerplaats kenteken GXS-55-G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4736</meta:user-defined>
    <meta:user-defined meta:name="OVERHEIDop.GmbID/DC.identifier">gmb-2025-294736</meta:user-defined>
    <meta:user-defined meta:name="OVERHEIDop.versieInformatie"/>
  </office:meta>
</office:document-meta>
</file>