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erijperweg 1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msdelta besloten om de beslistermijn van de aanvraag met zaaknummer Z2025-00002393 voor het demonteren van tegellambrisering en plaatsen van marmerimitatie lambrisering op de locatie Zeerijperweg 13, 9919JR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7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Kennisgeving verlenging beslistermijn voor het demonteren van tegellambrisering en plaatsen van marmerimitatie lambrisering op de locatie Zeerijperweg 13, 9919JR Loppersum 3 juli 2025.</meta:user-defined>
    <dc:language>nl</dc:language>
    <meta:user-defined meta:name="OVERHEIDop.locatietype/OVERHEIDop.gebiedsmarkering">Vlak</meta:user-defined>
    <meta:user-defined meta:name="DC.title">Kennisgeving verlenging beslistermijn omgevingsvergunning Zeerijperweg 13, 9919JR Loppers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732</meta:user-defined>
    <meta:user-defined meta:name="OVERHEIDop.GmbID/DC.identifier">gmb-2025-294732</meta:user-defined>
    <meta:user-defined meta:name="OVERHEIDop.versieInformatie"/>
  </office:meta>
</office:document-meta>
</file>