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5 besloten een omgevingsvergunning te verlenen met zaaknummer WWK-2024-007361 voor het bouwen van een stoeterij (paardenhouderij) op de locatie Tilburgseweg 27, 5161 ME Sprang-Capelle. Het besluit betref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Het besluit is op 2 juli 2025 bekend gemaakt.</text:p>
            <text:p text:style-name="common-al"/>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7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36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ilburgseweg 27, 5161 ME Sprang-Capelle</meta:user-defined>
    <meta:user-defined meta:name="DCTERMS.W3CDTF/DCTERMS.available">2025-07-09</meta:user-defined>
    <meta:user-defined meta:name="DCTERMS.W3CDTF/OVERHEIDop.jaargang">2025</meta:user-defined>
    <meta:user-defined meta:name="OVERHEIDop.publicationIssue">294731</meta:user-defined>
    <meta:user-defined meta:name="OVERHEIDop.GmbID/DC.identifier">gmb-2025-294731</meta:user-defined>
    <meta:user-defined meta:name="OVERHEIDop.versieInformatie"/>
  </office:meta>
</office:document-meta>
</file>