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  Mortel/Monseigneur de Haasstraat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3-07-2025 een melding afgehandeld. De gemeente geeft hiermee aan dat voor het mobiel breken van bouw- en sloopafval aan Mortel/Monseigneur de Haasstraat ongenummerd in Eersel geen vergunningplicht geldt. Het kenmerk van de gemeente voor deze zaak is 0770686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473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7706863</meta:user-defined>
    <meta:user-defined meta:name="DCTERMS.abstract">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bouw- en sloopafval aan   Mortel/Monseigneur de Haasstraat ongenummerd in Eers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30</meta:user-defined>
    <meta:user-defined meta:name="OVERHEIDop.GmbID/DC.identifier">gmb-2025-294730</meta:user-defined>
    <meta:user-defined meta:name="OVERHEIDop.versieInformatie"/>
  </office:meta>
</office:document-meta>
</file>