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woning, Braninkkamp 13, 7245A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deze Omgevingsvergunning bekend gemaakt aan de aanvrager van de vergunning:</text:p>
            <text:p text:style-name="common-al">Braninkkamp 13, 7245AD Laren, het verbouwen/vergroten van een woning, Z2025-008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7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47</meta:user-defined>
    <meta:user-defined meta:name="DCTERMS.abstract">Z2025-00847 Braninkkamp 13, 7245AD Laren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woning, Braninkkamp 13, 7245AD Lar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4723</meta:user-defined>
    <meta:user-defined meta:name="OVERHEIDop.GmbID/DC.identifier">gmb-2025-294723</meta:user-defined>
    <meta:user-defined meta:name="OVERHEIDop.versieInformatie"/>
  </office:meta>
</office:document-meta>
</file>