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Antoniusstraat 132 Tijdelijk gebruik gemeentegrond plaatsen container aan Sint Antoniusstraat 132, 4902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straat 132, 4902 PV Oosterhout,</text:span> Sint Antoniusstraat 132 Tijdelijk gebruik gemeentegrond plaatsen container (1075170 ontvangen 0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47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170</meta:user-defined>
    <dc:language>nl</dc:language>
    <meta:user-defined meta:name="OVERHEIDop.locatietype/OVERHEIDop.gebiedsmarkering">Punt</meta:user-defined>
    <meta:user-defined meta:name="DC.title">Aanvraag vergunning voor Sint Antoniusstraat 132 Tijdelijk gebruik gemeentegrond plaatsen container aan Sint Antoniusstraat 132, 4902 PV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719</meta:user-defined>
    <meta:user-defined meta:name="OVERHEIDop.GmbID/DC.identifier">gmb-2025-294719</meta:user-defined>
    <meta:user-defined meta:name="OVERHEIDop.versieInformatie"/>
  </office:meta>
</office:document-meta>
</file>