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Toepassen Wielklem gemeente ’s-Hertogenbosch 2025</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
            <text:list text:style-name="id1-3-2-1-1-3">
              <text:list-item text:style-override="id1-3-2-1-1-3-1">
                <text:number>•</text:number>
                <text:p text:style-name="al">In zijn vergadering van 1 juli 2025</text:p>
              </text:list-item>
              <text:list-item text:style-override="id1-3-2-1-1-3-2">
                <text:number>•</text:number>
                <text:p text:style-name="al">Gezien het voorstel met reg.nr. 17932620</text:p>
              </text:list-item>
              <text:list-item text:style-override="id1-3-2-1-1-3-3">
                <text:number>•</text:number>
                <text:p text:style-name="al">Gelet op artikel 4 Besluit gemeentelijke parkeerbelastingen en Verordening op de heffing en invordering van parkeerbelastingen ’s-Hertogenbosch 2025</text:p>
              </text:list-item>
              <text:list-item text:style-override="id1-3-2-1-1-3-4">
                <text:number>•</text:number>
                <text:p text:style-name="al">Overwegende dat het college van Burgemeester en Wethouders regels vaststelt voor de wijze waarop het aanbrengen en verwijderen van een wielklem ingevolge artikel 235, eerste lid, van de Gemeentewet en de overbrenging en bewaring van voertuigen ingevolge artikel 235, vijfde lid, van de Gemeentewet in de gemeente geschiedt alsmede hetgeen verder voor de uitvoering van dat artikel noodzakelijk is.</text:p>
              </text:list-item>
            </text:list>
            <text:p text:style-name="al"/>
            <text:p text:style-name="al">BESLUIT:</text:p>
            <text:p text:style-name="al"/>
            <text:p text:style-name="al">Vast te stellen de <text:span text:style-name="nadrukvet">Regeling Toepassen Wielklem gemeente ’s-Hertogenbosch 2025</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
              <text:p text:style-name="al">
              <text:span text:style-name="nadrukcur">Ernstige recidivist:</text:span>
            </text:p>
              <text:p text:style-name="al">Een belastingschuldige met vijf of meer openstaande naheffingen zonder dat er betaling heeft plaatsgevonden of een betalingsafspraak is gemaakt met de gemeente of bezwaar loopt tegen één of meer van de openstaande naheffingsaanslagen.</text:p>
              <text:p text:style-name="al"/>
              <text:p text:style-name="al">
              <text:span text:style-name="nadrukcur">Verordening:</text:span>
            </text:p>
              <text:p text:style-name="al">De vigerende Verordening op de heffing en invordering van Parkeerbelastingen</text:p>
              <text:p text:style-name="al"/>
              <text:p text:style-name="al">
              <text:span text:style-name="nadrukcur">Naheffingsaanslagen:</text:span>
            </text:p>
              <text:p text:style-name="al">De naheffingsaanslagen opgelegd vanwege niet betaalde parkeerbelasting.</text:p>
              <text:p text:style-name="al"/>
              <text:p text:style-name="al">
              <text:span text:style-name="nadrukcur">Wegsleper:</text:span>
            </text:p>
              <text:p text:style-name="al">Medewerker, die het feitelijk handelen verricht voor het wegslepen van het voertuig.</text:p>
              <text:p text:style-name="al"/>
              <text:p text:style-name="al">
              <text:span text:style-name="nadrukcur">Wielklem:</text:span>
            </text:p>
              <text:p text:style-name="al">het in artikel 235, eerste lid, van de wet bedoelde mechanisch hulpmiddel waardoor wordt verhinderd dat het voertuig wordt weggereden.</text:p>
              <text:p text:style-name="al"/>
              <text:p text:style-name="al">
              <text:span text:style-name="nadrukcur">Wielklemmedewerker:</text:span>
            </text:p>
              <text:p text:style-name="al">Medewerker die het feitelijk handelen verricht van het plaatsen en verwijderen van de wielklem.</text:p>
              <text:p text:style-name="al"/>
              <text:p text:style-name="al">
              <text:span text:style-name="nadrukcur">Depot:</text:span>
            </text:p>
              <text:p text:style-name="al">De plaats waar de weggesleepte voertuigen naar toe zijn gebracht en in bewaring zijn gesteld.</text:p>
              <text:p text:style-name="al"/>
              <text:p text:style-name="al">
              <text:span text:style-name="nadrukcur">Depotmedewerker:</text:span>
            </text:p>
              <text:p text:style-name="al">Medewerker die werkzaamheden verricht voor het depot waar de weggesleepte voertuigen zijn ondergebracht.</text:p>
              <text:p text:style-name="al"/>
            </text:section>
            <text:section text:name="artikel_id1-3-2-2-1-3" text:style-name="artikel">
              <text:p text:style-name="artikel_kop_titel"><text:span text:style-name="artikel_kop_label">Artikel</text:span> <text:span text:style-name="artikel_kop_nr">2</text:span> Doel</text:p>
              <text:p text:style-name="al">De wielklem heeft tot doel het verzekeren van betaling van openstaande naheffingsaanslagen parkeerbelasting conform de geldende wetgeving.</text:p>
              <text:p text:style-name="al"/>
            </text:section>
            <text:p text:style-name="hoofdstuk_bottom"/>
          </text:section>
          <text:section text:name="hoofdstuk_id1-3-2-2-2" text:style-name="hoofdstuk">
            <text:p text:style-name="hoofdstuk_kop"><text:span text:style-name="label">Hoofdstuk</text:span> <text:span text:style-name="nr">2</text:span> Regelgeving</text:p>
            <text:section text:name="artikel_id1-3-2-2-2-2" text:style-name="artikel">
              <text:p text:style-name="artikel_kop_titel"><text:span text:style-name="artikel_kop_label">Artikel</text:span> <text:span text:style-name="artikel_kop_nr">3</text:span> Gebruik wielklem</text:p>
              <text:list text:style-name="id1-3-2-2-2-2-2">
                <text:list-item text:style-override="id1-3-2-2-2-2-2-1">
                  <text:number>1.</text:number>
                  <text:p text:style-name="al">Het gebruik van de wielklem vindt plaats op de krachtens het aanwijzingsbesluit aangewezen locaties.</text:p>
                </text:list-item>
                <text:list-item text:style-override="id1-3-2-2-2-2-2-2">
                  <text:number>2.</text:number>
                  <text:p text:style-name="al">De wielklem wordt enkel en alleen gebruikt op het voertuig van een ernstige recidivist.</text:p>
                </text:list-item>
                <text:list-item text:style-override="id1-3-2-2-2-2-2-3">
                  <text:number>3.</text:number>
                  <text:p text:style-name="al">Iedereen krijgt vooraf een waarschuwing, deze wordt gecommuniceerd in de naheffingsaanslag of via een sticker op het voertuig dan wel op andere wijze. </text:p>
                </text:list-item>
              </text:list>
              <text:p text:style-name="al"/>
            </text:section>
            <text:section text:name="artikel_id1-3-2-2-2-3" text:style-name="artikel">
              <text:p text:style-name="artikel_kop_titel"><text:span text:style-name="artikel_kop_label">Artikel</text:span> <text:span text:style-name="artikel_kop_nr">4</text:span> Aanbrengen wielklem en wegsleep</text:p>
              <text:list text:style-name="id1-3-2-2-2-3-2">
                <text:list-item text:style-override="id1-3-2-2-2-3-2-1">
                  <text:number>1.</text:number>
                  <text:p text:style-name="al">De wielklem wordt aangebracht door de wielklemmedewerker, nadat is vastgesteld dat er tenminste vijf openstaande naheffingsaanslagen voor het kenteken niet zijn voldaan, zoals onder artikel 3 lid 2 bedoeld, ongeacht of op dat tijdstip is voldaan aan de vereiste parkeerbelasting.</text:p>
                </text:list-item>
                <text:list-item text:style-override="id1-3-2-2-2-3-2-2">
                  <text:number>2.</text:number>
                  <text:p text:style-name="al">De wielklemmedewerker brengt de wielklem op een zodanige wijze aan dat het motorvoertuig niet wordt beschadigd.</text:p>
                </text:list-item>
                <text:list-item text:style-override="id1-3-2-2-2-3-2-3">
                  <text:number>3.</text:number>
                  <text:p text:style-name="al">Op het motorvoertuig wordt een sticker aangebracht om personen die gebruik wensen te maken van het motorvoertuig er op te wijzen dat een wielklem is aangebracht. Op de sticker wordt tevens aangegeven waar en op welke wijze betaling kan geschieden.</text:p>
                </text:list-item>
                <text:list-item text:style-override="id1-3-2-2-2-3-2-4">
                  <text:number>4.</text:number>
                  <text:p text:style-name="al">Schade veroorzaakt doordat met de wielklem aan het voertuig wordt gereden komt nimmer voor rekening en risico van de gemeente.</text:p>
                </text:list-item>
                <text:list-item text:style-override="id1-3-2-2-2-3-2-5">
                  <text:number>5.</text:number>
                  <text:p text:style-name="al">Na tenminste 24 uur geklemd gestaan te hebben, wordt het voertuig weggesleept door de wegsleper naar het depot.</text:p>
                </text:list-item>
                <text:list-item text:style-override="id1-3-2-2-2-3-2-6">
                  <text:number>6.</text:number>
                  <text:p text:style-name="al">Het voertuig wordt voor de duur van maximaal 13 weken bewaard, afhankelijk van de waarde van het gesleepte voertuig.</text:p>
                </text:list-item>
                <text:list-item text:style-override="id1-3-2-2-2-3-2-7">
                  <text:number>7.</text:number>
                  <text:p text:style-name="al">In het depot wordt een register bijgehouden van het bewaren van de voertuigen.</text:p>
                </text:list-item>
              </text:list>
              <text:p text:style-name="al"/>
            </text:section>
            <text:section text:name="artikel_id1-3-2-2-2-4" text:style-name="artikel">
              <text:p text:style-name="artikel_kop_titel"><text:span text:style-name="artikel_kop_label">Artikel</text:span> <text:span text:style-name="artikel_kop_nr">5</text:span> Verwijderen wielklem en teruggave voertuig</text:p>
              <text:list text:style-name="id1-3-2-2-2-4-2">
                <text:list-item text:style-override="id1-3-2-2-2-4-2-1">
                  <text:number>1.</text:number>
                  <text:p text:style-name="al">De wielklem wordt alleen verwijderd indien de houder of eigenaar de volgende kosten heeft betaald:</text:p>
                  <text:list text:style-name="id1-3-2-2-2-4-2-1-3">
                    <text:list-item text:style-override="id1-3-2-2-2-4-2-1-3-1">
                      <text:number>a.</text:number>
                      <text:p text:style-name="al">De openstaande naheffingsaanslagen</text:p>
                    </text:list-item>
                    <text:list-item text:style-override="id1-3-2-2-2-4-2-1-3-2">
                      <text:number>b.</text:number>
                      <text:p text:style-name="al">De kosten voor het aanbrengen en verwijderen van de wielklem zoals opgenomen in de verordening.</text:p>
                    </text:list-item>
                    <text:list-item text:style-override="id1-3-2-2-2-4-2-1-3-3">
                      <text:number>c.</text:number>
                      <text:p text:style-name="al">Administratieve kosten.</text:p>
                    </text:list-item>
                  </text:list>
                </text:list-item>
                <text:list-item text:style-override="id1-3-2-2-2-4-2-2">
                  <text:number>2.</text:number>
                  <text:p text:style-name="al">Het weggesleepte voertuig wordt pas teruggegeven als de volgende kosten zijn voldaan:</text:p>
                  <text:list text:style-name="id1-3-2-2-2-4-2-2-3">
                    <text:list-item text:style-override="id1-3-2-2-2-4-2-2-3-1">
                      <text:number>a.</text:number>
                      <text:p text:style-name="al">De openstaande naheffingsaanslagen</text:p>
                    </text:list-item>
                    <text:list-item text:style-override="id1-3-2-2-2-4-2-2-3-2">
                      <text:number>b.</text:number>
                      <text:p text:style-name="al">De kosten voor het aanbrengen en verwijderen van de wielklem zoals opgenomen in de verordening</text:p>
                    </text:list-item>
                    <text:list-item text:style-override="id1-3-2-2-2-4-2-2-3-3">
                      <text:number>c.</text:number>
                      <text:p text:style-name="al">De kosten voor het wegslepen van het voertuig zoals opgenomen in de vigerende wegsleepverordening.</text:p>
                    </text:list-item>
                    <text:list-item text:style-override="id1-3-2-2-2-4-2-2-3-4">
                      <text:number>d.</text:number>
                      <text:p text:style-name="al">De kosten voor het bewaren van het voertuig zoals opgenomen in de vigerende wegsleepverordening.</text:p>
                    </text:list-item>
                    <text:list-item text:style-override="id1-3-2-2-2-4-2-2-3-5">
                      <text:number>e.</text:number>
                      <text:p text:style-name="al">Administratieve kosten.</text:p>
                    </text:list-item>
                  </text:list>
                </text:list-item>
                <text:list-item text:style-override="id1-3-2-2-2-4-2-3">
                  <text:number>3.</text:number>
                  <text:p text:style-name="al">De kosten, beschreven in lid 1 kunnen worden voldaan bij de balie op het Stadskantoor of bij het voertuig met een mobiel betaalapparaat door een wielklemmedewerker;</text:p>
                </text:list-item>
                <text:list-item text:style-override="id1-3-2-2-2-4-2-4">
                  <text:number>4.</text:number>
                  <text:p text:style-name="al">De kosten, beschreven in lid 2 sub a, b en e, kunnen worden voldaan aan de balie op het Stadskantoor. </text:p>
                </text:list-item>
                <text:list-item text:style-override="id1-3-2-2-2-4-2-5">
                  <text:number>5.</text:number>
                  <text:p text:style-name="al">De kosten, beschreven in lid 2 sub c en d, kunnen uitsluitend bij het depot betaald worden na voldoening en met een door de gemeente afgegeven betaalbewijs van alle kosten als gesteld in lid 4.</text:p>
                </text:list-item>
                <text:list-item text:style-override="id1-3-2-2-2-4-2-6">
                  <text:number>6.</text:number>
                  <text:p text:style-name="al">Na betaling van de kosten als gesteld in lid 3 moet er een bewijs van houderschap of eigenaarschap worden getoond. Dit bewijs kan bestaan uit een passende autosleutel of kentekenbewijs en geldig identiteitsbewijs.</text:p>
                </text:list-item>
                <text:list-item text:style-override="id1-3-2-2-2-4-2-7">
                  <text:number>7.</text:number>
                  <text:p text:style-name="al">Het weggesleepte voertuig wordt pas teruggeven nadat een bewijs van eigenaarschap of houderschap en bewijs van betaling van kosten als gesteld in lid 4 artikel 5 aan depotmedewerker worden getoond en de kosten als gesteld in lid 5 artikel 5 aan de depotmedewerker zijn voldaan. </text:p>
                </text:list-item>
              </text:list>
              <text:p text:style-name="al"/>
            </text:section>
            <text:section text:name="artikel_id1-3-2-2-2-5" text:style-name="artikel">
              <text:p text:style-name="artikel_kop_titel"><text:span text:style-name="artikel_kop_label">Artikel</text:span> <text:span text:style-name="artikel_kop_nr">6</text:span> Aanrijtijd</text:p>
              <text:list text:style-name="id1-3-2-2-2-5-2">
                <text:list-item text:style-override="id1-3-2-2-2-5-2-1">
                  <text:number>1.</text:number>
                  <text:p text:style-name="al">De aanrijtijd voor het verwijderen van een wielklem bedraagt conform geldende jurisprudentie maximaal één uur.</text:p>
                </text:list-item>
                <text:list-item text:style-override="id1-3-2-2-2-5-2-2">
                  <text:number>2.</text:number>
                  <text:p text:style-name="al">De aanrijtijd vangt aan na betaling van in artikel 5 lid 1 genoemde kost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werkingtreding</text:p>
              <text:p text:style-name="al">Deze Regeling treedt bij bekendmaking in werking.</text:p>
              <text:p text:style-name="al"/>
            </text:section>
            <text:section text:name="artikel_id1-3-2-2-3-3" text:style-name="artikel">
              <text:p text:style-name="artikel_kop_titel"><text:span text:style-name="artikel_kop_label">Artikel</text:span> <text:span text:style-name="artikel_kop_nr">8</text:span> Citeertitel</text:p>
              <text:p text:style-name="al">Deze Regeling wordt aangehaald als Regeling toepassen Wielklem gemeente ’s-Hertogenbosch 2025</text:p>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burgemeester en wethouders van ‘s-Hertogenbosch, gehouden op 1 juli 2025.</text:span></text:p>
            <text:p><text:span text:style-name="functie"/></text:p>
            <text:p><text:span text:style-name="functie">De secretaris, </text:span></text:p>
            <text:p><text:span text:style-name="functie">Drs. B. van der Ploeg</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471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71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71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Verkeer | Organisatie en beleid</meta:user-defined>
    <meta:user-defined meta:name="DC.source">artikel 4 van het Besluit gemeentelijke parkeerbelastingen]|[1.0:c:BWBR0004912&amp;artikel=4&amp;g=2025-01-01</meta:user-defined>
    <meta:user-defined meta:name="DC.source">artikel 235, eerste lid, van de Gemeentewet]|[1.0:c:BWBR0005416&amp;artikel=235&amp;lid=1&amp;g=2025-02-12</meta:user-defined>
    <meta:user-defined meta:name="DC.source">artikel 235, vijfde lid, van de Gemeentewet]|[1.0:c:BWBR0005416&amp;artikel=235&amp;lid=5&amp;g=2025-02-12</meta:user-defined>
    <meta:user-defined meta:name="DCTERMS.alternative">Regeling Toepassen Wielklem gemeente 's-Hertogenbosch 2025</meta:user-defined>
    <dc:language>nl</dc:language>
    <meta:user-defined meta:name="OVERHEIDop.locatietype/OVERHEIDop.gebiedsmarkering">Gemeente</meta:user-defined>
    <meta:user-defined meta:name="DC.title">Regeling Toepassen Wielklem gemeente ’s-Hertogenbosch 2025</meta:user-defined>
    <meta:user-defined meta:name="DCTERMS.W3CDTF/DCTERMS.available">2025-07-07</meta:user-defined>
    <meta:user-defined meta:name="DCTERMS.W3CDTF/OVERHEIDop.jaargang">2025</meta:user-defined>
    <meta:user-defined meta:name="OVERHEIDop.publicationIssue">294717</meta:user-defined>
    <meta:user-defined meta:name="OVERHEIDop.betreftRegeling">CVDR741739_1</meta:user-defined>
    <meta:user-defined meta:name="xs:date/OVERHEIDop.startdatum">2025-07-07</meta:user-defined>
    <meta:user-defined meta:name="OVERHEIDop.GmbID/DC.identifier">gmb-2025-294717</meta:user-defined>
    <meta:user-defined meta:name="OVERHEIDop.versieInformatie"/>
  </office:meta>
</office:document-meta>
</file>