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bisschopsweg,  (AMF00) H 2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bisschopsweg,  (AMF00) H 2139</text:span>
          </text:p>
            <text:p text:style-name="common-al">De Gemeente Amersfoort heeft op 16-06-2025 een aanvraag voor een omgevingsvergunning ontvangen voor het realiseren van een dakopbouw op het perceel bisschopsweg,  (AMF00) H 2139, met kenmerk CLZ-0002609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71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1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1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097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en aanvraag omgevingsvergunning voor het realiseren van een dakopbouw op het perceel bisschopsweg,  (AMF00) H 2139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715</meta:user-defined>
    <meta:user-defined meta:name="OVERHEIDop.GmbID/DC.identifier">gmb-2025-294715</meta:user-defined>
    <meta:user-defined meta:name="OVERHEIDop.versieInformatie"/>
  </office:meta>
</office:document-meta>
</file>