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Unolaan ter hoogte van de Jongmansweg 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Unolaan ter hoogte van Jongmansweg 18 te Heerlen voor het motorvoertuig met kenteken 12-ZN-DP.</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Unolaan ter hoogte van de Jongnansweg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Unolaan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12-ZN-DP op de Unolaan ter hoogte van de Jongmansweg 18, zoals aangegeven op de bij dit besluit behorende tekening 21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Aanvraag </text:span>
            <text:span text:style-name="nadrukvet">GPP </text:span>
            <text:span text:style-name="nadrukvet">Jongmansweg 18, </text:span>
            <text:span text:style-name="nadrukvet"> kenteken </text:span>
            <text:span text:style-name="nadrukvet">12</text:span>
            <text:span text:style-name="nadrukvet">-</text:span>
            <text:span text:style-name="nadrukvet">ZN</text:span>
            <text:span text:style-name="nadrukvet">-</text:span>
            <text:span text:style-name="nadrukvet">DP</text:span>
            <text:span text:style-name="nadrukvet">,</text:span>
            <text:span text:style-name="nadrukvet"> d.d. </text:span>
            <text:span text:style-name="nadrukvet">2</text:span>
            <text:span text:style-name="nadrukvet">6</text:span>
            <text:span text:style-name="nadrukvet">-05</text:span>
            <text:span text:style-name="nadrukvet">-202</text:span>
            <text:span text:style-name="nadrukvet">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7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tatie gehandicaptenparkeerplaats op kenteken - Jongmansweg thv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Unolaan ter hoogte van de Jongmansweg 18.</meta:user-defined>
    <meta:user-defined meta:name="DCTERMS.W3CDTF/DCTERMS.available">2025-07-07</meta:user-defined>
    <meta:user-defined meta:name="OVERHEIDop.externeBijlage">GPP op kenteken Jongmansweg thv huisnr 18|exb-2025-24725</meta:user-defined>
    <meta:user-defined meta:name="DCTERMS.W3CDTF/OVERHEIDop.jaargang">2025</meta:user-defined>
    <meta:user-defined meta:name="OVERHEIDop.publicationIssue">294708</meta:user-defined>
    <meta:user-defined meta:name="OVERHEIDop.GmbID/DC.identifier">gmb-2025-294708</meta:user-defined>
    <meta:user-defined meta:name="OVERHEIDop.versieInformatie"/>
  </office:meta>
</office:document-meta>
</file>