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taalpark 8, 9936BV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juli 2025 een besluit genomen op de aanvraag met zaaknummer Z2025-00002257 voor het bouwen van een loods op de locatie Metaalpark 8, 9936BV,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47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7</meta:user-defined>
    <meta:user-defined meta:name="DCTERMS.abstract">3 juli 2025 verleend voor het bouwen van een loods op de locatie Metaalpark 8, 9936BV, Farmsum.</meta:user-defined>
    <dc:language>nl</dc:language>
    <meta:user-defined meta:name="OVERHEIDop.locatietype/OVERHEIDop.gebiedsmarkering">Vlak</meta:user-defined>
    <meta:user-defined meta:name="DC.title">Kennisgeving besluit op aanvraag omgevingsvergunning Metaalpark 8, 9936BV, Farms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707</meta:user-defined>
    <meta:user-defined meta:name="OVERHEIDop.GmbID/DC.identifier">gmb-2025-294707</meta:user-defined>
    <meta:user-defined meta:name="OVERHEIDop.versieInformatie"/>
  </office:meta>
</office:document-meta>
</file>