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Unescostraat ter hoogte van huisnummer 7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de Unescostraat ter hoogte van huisnummer 75, is een gehandicaptenparkeerplaats op kenteken aangelegd (kenteken SF-727-X).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SF-727-X) op de Unescostraat op te heffen. </text:p>
            <text:p text:style-name="al"/>
            <text:p text:style-name="al">Motivering</text:p>
            <text:p text:style-name="al"/>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Unescostraat</text:p>
            <text:p text:style-name="al">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bijbehorend onderbord, de gehandicaptenparkeerplaats ten behoeve van het voertuig met het kenteken SF-727-X op de Unescostraat ter hoogte van huisnummer 75,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16-06-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470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0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0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Unescostraat 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Opheffen gehandicaptenparkeerplaats op kenteken, Unescostraat ter hoogte van huisnummer 75.</meta:user-defined>
    <meta:user-defined meta:name="DCTERMS.W3CDTF/DCTERMS.available">2025-07-07</meta:user-defined>
    <meta:user-defined meta:name="DCTERMS.W3CDTF/OVERHEIDop.jaargang">2025</meta:user-defined>
    <meta:user-defined meta:name="OVERHEIDop.publicationIssue">294706</meta:user-defined>
    <meta:user-defined meta:name="OVERHEIDop.GmbID/DC.identifier">gmb-2025-294706</meta:user-defined>
    <meta:user-defined meta:name="OVERHEIDop.versieInformatie"/>
  </office:meta>
</office:document-meta>
</file>