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woningen aan Leidekkerstraat 3 en 3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eidekkerstraat 3, en 3a 4204 RA</text:span> (verzonden 03/07 ’25)</text:p>
            <text:p text:style-name="common-al">het bouwen van 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47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2 woningen aan Leidekkerstraat 3 en 3a te Gor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705</meta:user-defined>
    <meta:user-defined meta:name="OVERHEIDop.GmbID/DC.identifier">gmb-2025-294705</meta:user-defined>
    <meta:user-defined meta:name="OVERHEIDop.versieInformatie"/>
  </office:meta>
</office:document-meta>
</file>