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Hazelaar 12, 5552E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7-2025 een besluit genomen op de aanvraag voor een omgevingsvergunning met zaaknummer <text:span text:style-name="nadrukvet">327529</text:span>.</text:p>
            <text:p text:style-name="common-al">De zaak betreft locatie De Hazelaar 12 5552EC Valkenswaard en heeft de omschrijving "Bomen kappe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4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470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0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0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27529</meta:user-defined>
    <meta:user-defined meta:name="DCTERMS.abstract">Bomen kappen, De Hazelaar 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Hazelaar 12, 5552EC Valkenswaar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04</meta:user-defined>
    <meta:user-defined meta:name="OVERHEIDop.GmbID/DC.identifier">gmb-2025-294704</meta:user-defined>
    <meta:user-defined meta:name="OVERHEIDop.versieInformatie"/>
  </office:meta>
</office:document-meta>
</file>