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tel Oranje Nassaul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raad van de gemeente Heerenveen op 19 juni 2025 het TAM-omgevingsplan Hotel Oranje Nassaulaan heeft vastgesteld. </text:p>
            <text:p text:style-name="common-al">Dit TAM-omgevingsplan heeft betrekking op de Oranje Nassaulaan ter hoogte van sportcomplex van de v.v. Heerenveen. Initiatiefnemer is van plan om op deze locatie een hotel te realiseren.</text:p>
            <text:p text:style-name="common-al">Dit plan ziet op wijziging van het omgevingsplan. Dit besluit heeft de vorm van een TAM-omgevingsplan. Dat wil zeggen dat de IMRO-standaarden zijn toegepast. Een TAM-omgevingsplan wijzigt het omgevingsplan juridisch, maar de regels worden niet zichtbaar in het omgevingsplan verwerkt. Om de wijzigingen in het omgevingsplan te kunnen zien, moet zowel het omgevingsplan als het besluit tot wijziging worden bekeken.</text:p>
            <text:p text:style-name="common-al">
            <text:span text:style-name="nadrukvet">Inzage </text:span>(beroepstermijn)</text:p>
            <text:p text:style-name="common-al">Met ingang van vrijdag 11 juli 2025 ligt het TAM-omgevingsplan Hotel Oranje Nassaulaan voor een periode van zes weken ter inzage. </text:p>
            <text:p text:style-name="common-al">1. Het besluit tot wijziging van het omgevingsplan kan worden gezien op de website www.ruimtelijkeplannen.nl. Bij het openen van deze website krijgt u de vraag of u naar het omgevingsloket wil gaan of naar www.ruimtelijkeplannen.nl . U kiest hier voor www.ruimtelijkeplannen.nl. Op deze website selecteert u het tabblad ‘Bestemmingsplannen’, waarna u de mogelijkheid heeft het ontwerp-besluit op te roepen via het invullen van de locatie, de naam of het planID-nummer NL.IMRO.0074.TAM22CoranjenaslHV-VG01 van het ontwerp-besluit.</text:p>
            <text:p text:style-name="common-al">2. Het besluit kan gedurende de hiervoor genoemde termijn, tijdens openingsuren, op afspraak (www.heerenveen.nl of 14 0513), ook worden ingezien bij de receptie van het gemeentehuis, Crackstraat 2 te Heerenveen.</text:p>
            <text:p text:style-name="common-al"> 3. Op de website van de gemeente: https://www.heerenveen.nl/actueel/ter-inzage/ </text:p>
            <text:p text:style-name="common-al">
            <text:span text:style-name="nadrukvet">Beroep instellen</text:span>
          </text:p>
            <text:p text:style-name="common-al">Belanghebbenden die een zienswijze hebben ingebracht kunnen gedurende de beroepstermijn beroep instellen. Belanghebbenden aan wie redelijkerwijs niet kan worden verweten dat er geen zienswijzen naar voren zijn gebracht op het ontwerp TAM-omgevingsplan of belanghebbenden die geen zienswijze hebben ingediend maar een zogenaamd milieubelang hebben, kunnen ook gedurende de termijn dat het plan ter inzage ligt tegen het vastgestelde TAM-omgevingsplan beroep instellen. Beroepschriften moeten worden gericht aan de Afdeling bestuursrechtspraak van de Raad van State, Postbus 20019, 2500 EA, Den Haag. </text:p>
            <text:p text:style-name="common-al">
            <text:span text:style-name="nadrukvet">Inwerkingtreding</text:span> <text:span text:style-name="nadrukvet">TAM-omgevingsplan en verzoek om voorlopige voorziening</text:span></text:p>
            <text:p text:style-name="common-al">Het TAM-omgevingsplan treedt in werking vier weken nadat het ter inzage is gelegd. Het indienen van een beroep betekent niet dat het omgevingsplan niet in werking treedt. Om dit laatste te bereiken kan tevens een verzoek om een voorlopige voorziening (schorsing) worden ingediend bij de voorzitter van de Afdeling bestuursrechtspraak van de Raad van State. griffierecht Aan het instellen van beroep en/of het vragen om een voorlopige voorziening zijn kosten (griffierecht) verbonden</text:p>
            <text:p text:style-name="common-al">
            <text:span text:style-name="nadrukvet">Griffierecht</text:span>
          </text:p>
            <text:p text:style-name="last-al">Voor zowel het indienen van een beroepschrift als een verzoek om voorlopige voorziening zal de griffier van de Afdeling bestuursrechtspraak van de Raad van State een griffierecht (kosten) in rekening bre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470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0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0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Heerenveen</meta:user-defined>
    <meta:user-defined meta:name="OVERHEID.Informatietype/DC.type">officiële publicatie</meta:user-defined>
    <meta:user-defined meta:name="OVERHEIDop.Rubriek/DC.type">ruimtelijk plan of omgevingsdocument</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imtelijkplan/OVERHEIDop.bekendmakingBetreffendePlan">NL.IMRO.0074.TAM22CoranjenaslHV-VG01</meta:user-defined>
    <meta:user-defined meta:name="OVERHEIDop.Plansoort/OVERHEIDop.plansoort">structuur- of omgevingsvisie</meta:user-defined>
    <dc:language>nl</dc:language>
    <meta:user-defined meta:name="OVERHEIDop.locatietype/OVERHEIDop.gebiedsmarkering">Vlak</meta:user-defined>
    <meta:user-defined meta:name="DC.title">Vastgesteld TAM-Omgevingsplan Hotel Oranje Nassaulaan</meta:user-defined>
    <meta:user-defined meta:name="DCTERMS.W3CDTF/DCTERMS.available">2025-07-10</meta:user-defined>
    <meta:user-defined meta:name="DCTERMS.W3CDTF/OVERHEIDop.jaargang">2025</meta:user-defined>
    <meta:user-defined meta:name="OVERHEIDop.publicationIssue">294703</meta:user-defined>
    <meta:user-defined meta:name="OVERHEIDop.GmbID/DC.identifier">gmb-2025-294703</meta:user-defined>
    <meta:user-defined meta:name="OVERHEIDop.versieInformatie"/>
  </office:meta>
</office:document-meta>
</file>