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260287i2119b72c-4883-49d3-b69f-680b6b7681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veenseweg 91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tenveldert-Zuidwest de maximaal toegestane bezettingsgraad van 65%  gedurende zes maanden 271 uur is overschreden;</text:p>
              </text:list-item>
              <text:list-item text:style-override="id1-3-2-2-1-10-16">
                <text:number>•</text:number>
                <text:p text:style-name="al">de gemeente Amsterdam, gelet op bovenstaande overwegingen, overgaat tot het plaatsen van elektrische oplaadpunten bij de oplaadvakken ter hoogte van perceel Amstelveenseweg 91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stelveenseweg 918 (parkeervaknummers 118895482270 en 1188944822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30754716981131mm"><draw:image xlink:href="Pictures/Afbeelding137260287i2119b72c-4883-49d3-b69f-680b6b7681b9.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veenseweg 918 aanleg twee elektrische oplaadvakken - Amstelveenseweg 9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veenseweg 918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Amstelveenseweg 918 aanleg twee elektrische oplaadvakken</meta:user-defined>
    <meta:user-defined meta:name="DCTERMS.W3CDTF/DCTERMS.available">2025-07-11</meta:user-defined>
    <meta:user-defined meta:name="DCTERMS.W3CDTF/OVERHEIDop.jaargang">2025</meta:user-defined>
    <meta:user-defined meta:name="OVERHEIDop.publicationIssue">294697</meta:user-defined>
    <meta:user-defined meta:name="OVERHEIDop.GmbID/DC.identifier">gmb-2025-294697</meta:user-defined>
    <meta:user-defined meta:name="OVERHEIDop.versieInformatie"/>
  </office:meta>
</office:document-meta>
</file>