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euningenstraat 32A 1051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zijde van de woning met behoud van de bestemming wonen</text:p>
            <text:p text:style-name="common-al">Besluit: verleend</text:p>
            <text:p text:style-name="common-al">Besluit verzonden op: 03-07-2025</text:p>
            <text:p text:style-name="common-al">Zaakadres: Van Beuningenstraat 32A 1051XG Amsterdam</text:p>
            <text:p text:style-name="common-al">Zaaknummer: Z2025-014325</text:p>
            <text:p text:style-name="common-al">DSO-nummer: 20250402012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325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94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94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325</meta:user-defined>
    <meta:user-defined meta:name="DCTERMS.abstract">realiseren van een uitbouw aan de achterzijde van de won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euningenstraat 32A 1051XG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94</meta:user-defined>
    <meta:user-defined meta:name="OVERHEIDop.GmbID/DC.identifier">gmb-2025-294694</meta:user-defined>
    <meta:user-defined meta:name="OVERHEIDop.versieInformatie"/>
  </office:meta>
</office:document-meta>
</file>