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Zwaai 9, 8426NC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003472 voor een Omgevingsvergunning op de locatie Zwaai 9, 8426NC Appelscha. De vergunning is verleend. Het besluit betreft:</text:p>
            <text:p text:style-name="common-al">bouw recreatiewoning - wijziging op reeds verleende omgevingsvergun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4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4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4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469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72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Zwaai 9, 8426NC Appelsch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93</meta:user-defined>
    <meta:user-defined meta:name="OVERHEIDop.GmbID/DC.identifier">gmb-2025-294693</meta:user-defined>
    <meta:user-defined meta:name="OVERHEIDop.versieInformatie"/>
  </office:meta>
</office:document-meta>
</file>