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sebosweg 50, 6598AJ Heijen - </text:span>het verwijderen van asbesthoudende materialen (Z2025-00000835, ontvangstdatum 1 jul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469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35</meta:user-defined>
    <meta:user-defined meta:name="DCTERMS.abstract">Betreft: melding Sloopmelding -  Erfsebosweg 50, 6598AJ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92</meta:user-defined>
    <meta:user-defined meta:name="OVERHEIDop.GmbID/DC.identifier">gmb-2025-294692</meta:user-defined>
    <meta:user-defined meta:name="OVERHEIDop.versieInformatie"/>
  </office:meta>
</office:document-meta>
</file>