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Mediant Huis 3,Broekheurne-ring 1050, 7546 T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02-07-2025 hebben wij een melding ontvangen voor melding brandveilig gebruik t.b.v. Mediant Huis 3 op de locatie Broekheurne-ring 1050, 7546 TA Enschede. De melding is geregistreerd onder zaaknummer 0153Z2025070300016.</text:p>
            <text:p text:style-name="common-al"/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468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0300016</meta:user-defined>
    <dc:language>nl</dc:language>
    <meta:user-defined meta:name="OVERHEIDop.locatietype/OVERHEIDop.gebiedsmarkering">Punt</meta:user-defined>
    <meta:user-defined meta:name="DC.title">Kennisgeving ontvangst melding brandveilig gebruik t.b.v. Mediant Huis 3,Broekheurne-ring 1050, 7546 TA Ensche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4687</meta:user-defined>
    <meta:user-defined meta:name="OVERHEIDop.GmbID/DC.identifier">gmb-2025-294687</meta:user-defined>
    <meta:user-defined meta:name="OVERHEIDop.versieInformatie"/>
  </office:meta>
</office:document-meta>
</file>