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31 in Ter Aar (kern Papenveer) - het slopen van de won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31 in Ter Aar (kern Papenveer) - zaaknummer Z2025-00002874 - sloopmelding voor het slopen van de woning en schuur - ingekomen 2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6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74</meta:user-defined>
    <dc:language>nl</dc:language>
    <meta:user-defined meta:name="OVERHEIDop.locatietype/OVERHEIDop.gebiedsmarkering">Vlak</meta:user-defined>
    <meta:user-defined meta:name="DC.title">Sloopmelding Westkanaalweg 31 in Ter Aar (kern Papenveer) - het slopen van de woning en schuu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84</meta:user-defined>
    <meta:user-defined meta:name="OVERHEIDop.GmbID/DC.identifier">gmb-2025-294684</meta:user-defined>
    <meta:user-defined meta:name="OVERHEIDop.versieInformatie"/>
  </office:meta>
</office:document-meta>
</file>