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ust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ni 2025 hebben wij een melding ontvangen van Kustland B.V. in het kader van het Besluit activiteiten leefomgeving (Bal), over het saneren van de bodem te 's-Heer Hendrikskinderendijk 71, 4461DV Goes. Indien daaraan behoefte bestaat kunnen inlichtingen worden ingewonnen bij RUD Zeeland via telefoonnummer 0115-745100. De melding is geregistreerd onder nummer Z2025-00004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946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Kustland B.V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83</meta:user-defined>
    <meta:user-defined meta:name="OVERHEIDop.GmbID/DC.identifier">gmb-2025-294683</meta:user-defined>
    <meta:user-defined meta:name="OVERHEIDop.versieInformatie"/>
  </office:meta>
</office:document-meta>
</file>