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4">
      <text:list-level-style-bullet text:bullet-char="-" text:level="1">
        <style:list-level-properties text:min-label-width="10mm"/>
      </text:list-level-style-bullet>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vende besluit tot wijziging van het Algemeen Mandaat-, Volmacht- en Machtigingsbesluit gemeente Arnhem 2020</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 dat:</text:p>
            <text:list text:style-name="id1-3-2-1-1-4">
              <text:list-item text:style-override="id1-3-2-1-1-4-1">
                <text:number>-</text:number>
                <text:p text:style-name="al">de naam van het cluster Gebiedsrealisatie en Vastgoed is gewijzigd naar cluster Gebiedsrealisatie, Vastgoed en Ontwikkeling; </text:p>
              </text:list-item>
              <text:list-item text:style-override="id1-3-2-1-1-4-2">
                <text:number>-</text:number>
                <text:p text:style-name="al">in voornoemd cluster de afdeling Ontwikkelmanagement formeel is gepositioneerd;</text:p>
              </text:list-item>
              <text:list-item text:style-override="id1-3-2-1-1-4-3">
                <text:number>-</text:number>
                <text:p text:style-name="al">deze aanpassing gelijktijdig wordt benut om actualisaties, nuanceringen en andere noodzakelijke aanpassingen te verwerken;</text:p>
              </text:list-item>
            </text:list>
            <text:p text:style-name="al">gelet op het bepaalde in Gemeentewet en de Algemene wet bestuursrecht;</text:p>
            <text:p text:style-name="al"/>
            <text:p text:style-name="al">B E S L U I T:</text:p>
            <text:p text:style-name="al"/>
            <text:p text:style-name="al">vast te stellen het Zevende besluit tot wijziging van het Algemeen Mandaat-, Volmacht- en Machtigingsbesluit gemeente Arnhe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Wijzigingen</text:p>
            <text:p text:style-name="al">Het besluit wordt als volgt gewijzigd.</text:p>
            <text:p text:style-name="al">
            <text:span text:style-name="nadrukondlijn">Algemeen</text:span>
          </text:p>
            <text:list text:style-name="id1-3-2-2-1-4">
              <text:list-item text:style-override="id1-3-2-2-1-4-1">
                <text:number>A.</text:number>
                <text:p text:style-name="al">In de Bijlage 'bevoegdheden' behorende bij het Algemeen Mandaat-, Volmacht- en Machtigingsbesluit gemeente Arnhem 2020, onderdeel ‘Specifieke bevoegdheden’, wordt de nummering van de bevoegdheden per onderdeel opnieuw gestart, in die zin dat ieder onderwerp, hangend onder de specifieke bevoegdheden, opnieuw begint bij nummer 1;</text:p>
              </text:list-item>
              <text:list-item text:style-override="id1-3-2-2-1-4-2">
                <text:number>B.</text:number>
                <text:p text:style-name="al">In de Bijlage 'bevoegdheden' behorende bij het Algemeen Mandaat-, Volmacht- en Machtigingsbesluit gemeente Arnhem 2020, onderdeel ‘Specifieke bevoegdheden’, wordt het kopje ‘Veiligheid, Vergunning en Handhaving’ aangepast naar ‘Veiligheid, Vergunningen en Handhaving’;</text:p>
              </text:list-item>
            </text:list>
            <text:p text:style-name="al">
            <text:span text:style-name="nadrukondlijn">Werk en Inkomen </text:span>
          </text:p>
            <text:list text:style-name="id1-3-2-2-1-6">
              <text:list-item text:style-override="id1-3-2-2-1-6-1">
                <text:number>C.</text:number>
                <text:p text:style-name="al">In de Bijlage 'bevoegdheden' behorende bij het Algemeen Mandaat-, Volmacht- en Machtigingsbesluit gemeente Arnhem 2020, onderdeel ‘Specifieke bevoegdheden’, wordt onder het kopje ‘Strategie, Beleid en Regie’ de volgende, nieuwe bevoegdheid onderaan toegevoegd: Het uitoefenen van aan het college toegekende bevoegdheden op grond van de Wet hersteloperatie toeslagen.;</text:p>
              </text:list-item>
              <text:list-item text:style-override="id1-3-2-2-1-6-2">
                <text:number>D.</text:number>
                <text:p text:style-name="al">In de Bijlage 'bevoegdheden' behorende bij het Algemeen Mandaat-, Volmacht- en Machtigingsbesluit gemeente Arnhem 2020, onderdeel ‘Specifieke bevoegdheden’, wordt onder het kopje ‘Werk en Inkomen’ de bevoegdheid ‘Het nemen van besluiten op grond van de Wet gemeentelijke schuldhulpverlening en het bieden van overige schulddienstverlening ten aanzien van ondernemers.’ vervangen door: Het nemen van besluiten op grond van de Wet gemeentelijke schuldhulpverlening en het bieden van overige schuldhulpverlening ten aanzien van ondernemers.;</text:p>
              </text:list-item>
              <text:list-item text:style-override="id1-3-2-2-1-6-3">
                <text:number>E.</text:number>
                <text:p text:style-name="al">In de Bijlage 'bevoegdheden' behorende bij het Algemeen Mandaat-, Volmacht- en Machtigingsbesluit gemeente Arnhem 2020, onderdeel ‘Specifieke bevoegdheden’, wordt onder het kopje ‘Werk en Inkomen’ de bevoegdheid ‘Het nemen van besluiten (niet zijnde het beslissen op bezwaarschriften en beslissingen tot het instellen van (hoger) beroep) op grond van de Regeling opvang ontheemden Oekraïne (RooO).’ vervangen door: Het uitoefenen van aan het college toegekende bevoegdheden genoemd in de Regeling opvang ontheemden Oekraïne (RooO).;</text:p>
              </text:list-item>
            </text:list>
            <text:p text:style-name="al">
            <text:span text:style-name="nadrukondlijn">Gebiedsrealisatie en Vastgoed</text:span>
          </text:p>
            <text:list text:style-name="id1-3-2-2-1-8">
              <text:list-item text:style-override="id1-3-2-2-1-8-1">
                <text:number>F.</text:number>
                <text:p text:style-name="al">In artikel 1 wordt bij de definitie ‘Clustermanagers’, het eerste gedachtestreepje ‘het cluster Gebiedsrealisatie en Vastgoed (G&amp;V);’ vervangen door: het cluster Gebiedsrealisatie, Vastgoed en Ontwikkeling (GVO); </text:p>
              </text:list-item>
              <text:list-item text:style-override="id1-3-2-2-1-8-2">
                <text:number>G.</text:number>
                <text:p text:style-name="al">In de Bijlage 'bevoegdheden' behorende bij het Algemeen Mandaat-, Volmacht- en Machtigingsbesluit gemeente Arnhem 2020, onderdeel ‘Specifieke bevoegdheden’, wordt het kopje ‘Gebiedsrealisatie en vastgoed’ vervangen door: Gebiedsrealisatie, Vastgoed en Ontwikkeling; </text:p>
              </text:list-item>
            </text:list>
            <text:p text:style-name="al">
            <text:span text:style-name="nadrukondlijn">Personele bevoegdheden </text:span>
          </text:p>
            <text:list text:style-name="id1-3-2-2-1-10">
              <text:list-item text:style-override="id1-3-2-2-1-10-1">
                <text:number>H.</text:number>
                <text:p text:style-name="al">In de Bijlage 'bevoegdheden' behorende bij het Algemeen Mandaat-, Volmacht- en Machtigingsbesluit gemeente Arnhem 2020, onderdeel ‘Specifieke bevoegdheden’, wordt het kopje ‘Personele bevoegdheden’ aangevuld met de volgende bevoegdheden, die, in de volgende volgorde, onderaan worden ingevoegd: </text:p>
                <text:list text:style-name="id1-3-2-2-1-10-1-3">
                  <text:list-item text:style-override="id1-3-2-2-1-10-1-3-1">
                    <text:number>-</text:number>
                    <text:p text:style-name="al">Het uitvoeren en beheren van loonbeslagen.</text:p>
                  </text:list-item>
                  <text:list-item text:style-override="id1-3-2-2-1-10-1-3-2">
                    <text:number>-</text:number>
                    <text:p text:style-name="al">Het indienen van meldingen bij het Uitvoeringsinstituut Werknemersverzekeringen (UWV) in het kader van de Wet verbetering Poortwachter.</text:p>
                  </text:list-item>
                  <text:list-item text:style-override="id1-3-2-2-1-10-1-3-3">
                    <text:number>-</text:number>
                    <text:p text:style-name="al">Het indienen van aanvragen bij het UWV.</text:p>
                  </text:list-item>
                  <text:list-item text:style-override="id1-3-2-2-1-10-1-3-4">
                    <text:number>-</text:number>
                    <text:p text:style-name="al">Het nemen van alle besluiten die zien op de functiewaardering en de individuele toepassing daarvan, zoals bedoeld in artikel 3.1. van de Cao gemeenten en de Regeling functiewaardering en conversietabel. met uitzondering van besluiten die zien op het aanpassen van de systematiek of methodiek van het HR21 functiewaarderingssysteem zelf ( zoals bijvoorbeeld het vaststellen van de conversietabel).;</text:p>
                  </text:list-item>
                </text:list>
              </text:list-item>
            </text:list>
            <text:p text:style-name="al">
            <text:span text:style-name="nadrukondlijn">Wet open overheid </text:span>
          </text:p>
            <text:list text:style-name="id1-3-2-2-1-12">
              <text:list-item text:style-override="id1-3-2-2-1-12-1">
                <text:number>I.</text:number>
                <text:p text:style-name="al">In de Bijlage 'bevoegdheden' behorende bij het Algemeen Mandaat-, Volmacht- en Machtigingsbesluit gemeente Arnhem 2020, onderdeel ‘Bestuursrechtelijke rechtshandelingen’ wordt ‘Het nemen van besluiten op verzoeken om publieke informatie als bedoeld in artikel 4.1, eerste lid, van de Wet open overheid.’ vervangen door: Het uitoefenen van aan het college toegekende bevoegdheden genoemd in de Wet open overheid (Woo).</text:p>
              </text:list-item>
            </text:list>
          </text:section>
          <text:section text:name="artikel_id1-3-2-2-2" text:style-name="artikel">
            <text:p text:style-name="artikel_kop_titel"><text:span text:style-name="artikel_kop_label">Artikel</text:span> <text:span text:style-name="artikel_kop_nr">II</text:span>  Slotbepalingen</text:p>
            <text:list text:style-name="id1-3-2-2-2-2">
              <text:list-item text:style-override="id1-3-2-2-2-2">
                <text:number>1.</text:number>
                <text:p text:style-name="al">Dit besluit treedt in werking op de dag na de bekendmaking.</text:p>
              </text:list-item>
              <text:list-item text:style-override="id1-3-2-2-2-3">
                <text:number>2.</text:number>
                <text:p text:style-name="al">Dit besluit wordt aangehaald als: Zevende Wijzigingsbesluit Mandaat-, Volmacht- en Machtigingsbesluit gemeente Arnhem 2020.</text:p>
              </text:list-item>
            </text:list>
          </text:section>
        </text:section>
        <text:section text:name="regeling-sluiting_id1-3-2-3" text:style-name="regeling-sluiting">
          <text:section text:name="ondertekening_id1-3-2-3-1">
            <text:p><text:span text:style-name="functie">Aldus vastgesteld in de collegevergadering van 20 mei 2025. </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468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8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8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hoofdstuk X van de Gemeentewet]|[1.0:c:BWBR0005416&amp;hoofdstuk=X&amp;g=2019-01-01</meta:user-defined>
    <meta:user-defined meta:name="DC.source">hoofdstuk XI van de Gemeentewet]|[1.0:c:BWBR0005416&amp;hoofdstuk=XI&amp;g=2019-01-01</meta:user-defined>
    <meta:user-defined meta:name="DC.source">boek 3 van Boek 3 van het Burgerlijk Wetboek BES]|[1.0:c:BWBR0028745&amp;boek=3&amp;g=2012-07-01</meta:user-defined>
    <meta:user-defined meta:name="DC.source">Gemeentewet]|[1.0:c:BWBR0005416&amp;g=2025-02-12</meta:user-defined>
    <meta:user-defined meta:name="DC.source">Algemene wet bestuursrecht]|[1.0:c:BWBR0005537&amp;g=2025-07-01</meta:user-defined>
    <meta:user-defined meta:name="OVERHEIDop.referentienummer">4582871</meta:user-defined>
    <meta:user-defined meta:name="DCTERMS.alternative">Algemeen mandaat-, volmacht- en machtigingsbesluit gemeente Arnhem 2020</meta:user-defined>
    <dc:language>nl</dc:language>
    <meta:user-defined meta:name="OVERHEIDop.locatietype/OVERHEIDop.gebiedsmarkering">Gemeente</meta:user-defined>
    <meta:user-defined meta:name="DC.title">ALGEMEEN MANDAAT-, VOLMACHT- EN MACHTIGINGSBESLUIT GEMEENTE ARNHEM 2020</meta:user-defined>
    <meta:user-defined meta:name="DCTERMS.W3CDTF/DCTERMS.available">2025-07-08</meta:user-defined>
    <meta:user-defined meta:name="DCTERMS.W3CDTF/OVERHEIDop.jaargang">2025</meta:user-defined>
    <meta:user-defined meta:name="OVERHEIDop.publicationIssue">294682</meta:user-defined>
    <meta:user-defined meta:name="OVERHEIDop.betreftRegeling">CVDR630418_8</meta:user-defined>
    <meta:user-defined meta:name="OVERHEIDop.GmbID/DC.identifier">gmb-2025-294682</meta:user-defined>
    <meta:user-defined meta:name="xs:date/OVERHEIDop.startdatum">2025-07-09</meta:user-defined>
    <meta:user-defined meta:name="OVERHEIDop.versieInformatie"/>
  </office:meta>
</office:document-meta>
</file>