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60 Flexwoningen _ Bouwactiviteit (technisch), aan de gemeentekwekerij ten westen van de Soesdijkseweg Zuid in Bilthoven (toekomstige huisnummers 167-1 t/m 167-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60 Flexwoningen _ Bouwactiviteit (technisch)</text:span>
          </text:p>
            <text:p text:style-name="common-al">
            <text:span text:style-name="nadrukvet">Locatie: aan de gemeentekwekerij ten westen van de Soesdijkseweg Zuid in Bilthoven (toekomstige huisnummers 167-1 t/m 167-60)</text:span>
          </text:p>
            <text:p text:style-name="common-al">
            <text:span text:style-name="nadrukvet">Datum ontvangst: 26-06-2025</text:span>
          </text:p>
            <text:p text:style-name="common-al">
            <text:span text:style-name="nadrukvet">Zaaknummer: 1376641</text:span>
         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9467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7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7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83771</meta:user-defined>
    <dc:language>nl</dc:language>
    <meta:user-defined meta:name="OVERHEIDop.locatietype/OVERHEIDop.gebiedsmarkering">Punt</meta:user-defined>
    <meta:user-defined meta:name="DC.title">Gemeente De Bilt - Aanvraag omgevingsvergunning: 60 Flexwoningen _ Bouwactiviteit (technisch), aan de gemeentekwekerij ten westen van de Soesdijkseweg Zuid in Bilthoven (toekomstige huisnummers 167-1 t/m 167-60)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674</meta:user-defined>
    <meta:user-defined meta:name="OVERHEIDop.GmbID/DC.identifier">gmb-2025-294674</meta:user-defined>
    <meta:user-defined meta:name="OVERHEIDop.versieInformatie"/>
  </office:meta>
</office:document-meta>
</file>