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IJweg 513, 2143CL, realiseren van een nieuwbouw hooiberg, 02-07-2025, DSO nummer 20250702007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7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oesingheliede, IJweg 513, 2143CL, realiseren van een nieuwbouw hooiberg, 02-07-2025, DSO nummer 2025070200774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73</meta:user-defined>
    <meta:user-defined meta:name="OVERHEIDop.GmbID/DC.identifier">gmb-2025-294673</meta:user-defined>
    <meta:user-defined meta:name="OVERHEIDop.versieInformatie"/>
  </office:meta>
</office:document-meta>
</file>