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Zierikzee, Winterpeil (21-23)</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543538Datum besluit: 17 juni 2025  </text:p>
            <text:p text:style-name="common-al"/>
            <text:p text:style-name="last-al">Melding Besluit activiteiten leefomgeving van Luinstra Bodemenergie.Op 17 juni 2025 hebben wij een melding ontvangen van Luinstra Bodemenergie.De melding is gedaan voor het aanleggen en in gebruik nemen van een gesloten bodemenergiesysteem.Het gaat om een melding in het kader van het Besluit activiteiten leefomgeving (Bal), over wijziging locatie van twee eerde gemelde gesloten bodemenergiesystemen aan de nieuwbouwwoningen met de (voorlopige adressen) Winterpeil 21 – 23, 4303CA in Zierikzee.Indien daaraan behoefte bestaat kunnen inlichtingen worden ingewonnen bij RUD Zeeland via telefoonnummer 0115-745100 of via frontoffice@rud-zeeland.nl.De melding is geregistreerd onder nummer Z2025-000045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467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7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7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8/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543539</meta:user-defined>
    <meta:user-defined meta:name="DCTERMS.abstract">Bekendmaking van Schouwen-Duiveland</meta:user-defined>
    <dc:language>nl</dc:language>
    <meta:user-defined meta:name="OVERHEIDop.locatietype/OVERHEIDop.gebiedsmarkering">Punt</meta:user-defined>
    <meta:user-defined meta:name="DC.title">milieu Zierikzee, Winterpeil (21-23)</meta:user-defined>
    <meta:user-defined meta:name="DCTERMS.W3CDTF/DCTERMS.available">2025-07-07</meta:user-defined>
    <meta:user-defined meta:name="DCTERMS.W3CDTF/OVERHEIDop.jaargang">2025</meta:user-defined>
    <meta:user-defined meta:name="OVERHEIDop.publicationIssue">294671</meta:user-defined>
    <meta:user-defined meta:name="OVERHEIDop.GmbID/DC.identifier">gmb-2025-294671</meta:user-defined>
    <meta:user-defined meta:name="OVERHEIDop.versieInformatie"/>
  </office:meta>
</office:document-meta>
</file>