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uttendorp Stadshagen, Twistvlietpark (zaaknummer 74770-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3 juli 2025</text:span>, is een evenementenvergunning verleend voor het houden van Huttendorp Stadshagen van <text:span text:style-name="nadrukvet">18 t/m 21 augustus 2025 </text:span>in het <text:span text:style-name="nadrukvet">Twistvlietpark</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467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7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67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Huttendorp Stadshagen, Twistvlietpark (zaaknummer 74770-2025)</meta:user-defined>
    <meta:user-defined meta:name="DCTERMS.W3CDTF/DCTERMS.available">2025-07-07</meta:user-defined>
    <meta:user-defined meta:name="DCTERMS.W3CDTF/OVERHEIDop.jaargang">2025</meta:user-defined>
    <meta:user-defined meta:name="OVERHEIDop.publicationIssue">294670</meta:user-defined>
    <meta:user-defined meta:name="OVERHEIDop.GmbID/DC.identifier">gmb-2025-294670</meta:user-defined>
    <meta:user-defined meta:name="OVERHEIDop.versieInformatie"/>
  </office:meta>
</office:document-meta>
</file>