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rt en finish Voorstraat 17, 4491EV te Wissenkerke met routes over Noord-Beveland - verlenen vergunning voor het organiseren van Zomeravond MTB-toer en wandeltocht op 18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Zomeravond MTB-toer en wandeltocht op 18 juli 2025 op de locatie start en finish Voorstraat 17, 4491EV te Wissenkerke met routes over Noord-Beveland heeft <text:span text:style-name="nadrukcur"><text:span text:style-name="nadrukvet">verleend</text:span></text:span>.</text:p>
            <text:p text:style-name="common-al">Ons kenmerk: Z2025-00344</text:p>
            <text:p text:style-name="common-al">
            <text:span text:style-name="nadrukvet">Categorie</text:span>
          </text:p>
            <text:p text:style-name="common-al">Evenementenvergunning</text:p>
            <text:p text:style-name="common-al">
            <text:span text:style-name="nadrukvet">Locatie</text:span>
          </text:p>
            <text:p text:style-name="common-al">start en finish Voorstraat 17, 4491EV te Wissenkerke met routes over Noord-Beveland</text:p>
            <text:p text:style-name="common-al">
            <text:span text:style-name="nadrukvet">Datum bekendmaking besluit </text:span>
          </text:p>
            <text:p text:style-name="common-al">3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66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6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6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344</meta:user-defined>
    <meta:user-defined meta:name="DCTERMS.abstract">start en finish Voorstraat 17, 4491EV te Wissenkerke met routes over Noord-Beveland - verlenen vergunning voor Het organiseren van Zomeravond MTB-toer en wandeltocht op 18 juli 2025</meta:user-defined>
    <dc:language>nl</dc:language>
    <meta:user-defined meta:name="OVERHEIDop.locatietype/OVERHEIDop.gebiedsmarkering">Punt</meta:user-defined>
    <meta:user-defined meta:name="DC.title">start en finish Voorstraat 17, 4491EV te Wissenkerke met routes over Noord-Beveland - verlenen vergunning voor het organiseren van Zomeravond MTB-toer en wandeltocht op 18 juli 2025</meta:user-defined>
    <meta:user-defined meta:name="DCTERMS.W3CDTF/DCTERMS.available">2025-07-07</meta:user-defined>
    <meta:user-defined meta:name="DCTERMS.W3CDTF/OVERHEIDop.jaargang">2025</meta:user-defined>
    <meta:user-defined meta:name="OVERHEIDop.publicationIssue">294668</meta:user-defined>
    <meta:user-defined meta:name="OVERHEIDop.GmbID/DC.identifier">gmb-2025-294668</meta:user-defined>
    <meta:user-defined meta:name="OVERHEIDop.versieInformatie"/>
  </office:meta>
</office:document-meta>
</file>