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lietepolder 9, 2134WH, het vergroten en veranderen van de woning door het maken van een dakopbouw, verzenddatum 02-07-2025, zaaknummer 039412062953, DSO-nummer 20250508020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66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6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6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Vlietepolder 9, 2134WH, het vergroten en veranderen van de woning door het maken van een dakopbouw, verzenddatum 02-07-2025, zaaknummer 039412062953, DSO-nummer 2025050802062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665</meta:user-defined>
    <meta:user-defined meta:name="OVERHEIDop.GmbID/DC.identifier">gmb-2025-294665</meta:user-defined>
    <meta:user-defined meta:name="OVERHEIDop.versieInformatie"/>
  </office:meta>
</office:document-meta>
</file>