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uikwerderrakbos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heeft de gemeente Eemsdelta besloten om de beslistermijn van de aanvraag met zaaknummer Z2025-00002133 voor het dunnen van populieren ten behoeve van toekomstbomen op de locatie Tuikwerderrakbos te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466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33</meta:user-defined>
    <meta:user-defined meta:name="DCTERMS.abstract">Kennisgeving verlenging beslistermijn voor het dunnen van populieren ten behoeve van toekomstbomen op de locatie Tuikwerderrakbos te Delfzijl 3 juli 2025.</meta:user-defined>
    <dc:language>nl</dc:language>
    <meta:user-defined meta:name="OVERHEIDop.locatietype/OVERHEIDop.gebiedsmarkering">Vlak</meta:user-defined>
    <meta:user-defined meta:name="DC.title">Kennisgeving verlenging beslistermijn omgevingsvergunning Tuikwerderrakbos te Delfzij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4661</meta:user-defined>
    <meta:user-defined meta:name="OVERHEIDop.GmbID/DC.identifier">gmb-2025-294661</meta:user-defined>
    <meta:user-defined meta:name="OVERHEIDop.versieInformatie"/>
  </office:meta>
</office:document-meta>
</file>