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Flevostraat tussen nr 84 en 86A, 1442P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n aanvraag ontvangen voor een Omgevingsvergunning op het adres Flevostraat tussen nr 84 en 86A, 1442PZ Purmerend. De aanvraag is geregistreerd onder zaaknummer Z2025-00002743. Dit is aangevraagd:</text:p>
            <text:list text:style-name="id1-3-2-1-1-2">
              <text:list-item text:style-override="id1-3-2-1-1-2-1">
                <text:number>•</text:number>
                <text:p text:style-name="al">het realiseren van een uitbouw met een doorgang naar het naastgelegen pand en het aanpassen van het gevelaanzich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65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43</meta:user-defined>
    <meta:user-defined meta:name="DCTERMS.abstract">Betreft: aanvraag op locatie Flevostraat tussen nr 84 en 86A, 1442PZ Purmerend</meta:user-defined>
    <dc:language>nl</dc:language>
    <meta:user-defined meta:name="OVERHEIDop.locatietype/OVERHEIDop.gebiedsmarkering">Vlak</meta:user-defined>
    <meta:user-defined meta:name="DC.title">Aanvraag vergunning voor het project verbouw bedrijf, Flevostraat tussen nr 84 en 86A, 1442PZ Purmeren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58</meta:user-defined>
    <meta:user-defined meta:name="OVERHEIDop.GmbID/DC.identifier">gmb-2025-294658</meta:user-defined>
    <meta:user-defined meta:name="OVERHEIDop.versieInformatie"/>
  </office:meta>
</office:document-meta>
</file>