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Sint Oedenrodeseweg 62 (kinderdagverblijf) </text:p>
      <text:section text:name="zakelijke-mededeling_id1-3-2" text:style-name="zakelijke-mededeling">
        <text:section text:name="zakelijke-mededeling-tekst_id1-3-2-1" text:style-name="zakelijke-mededeling-tekst">
          <text:section text:name="tekst_id1-3-2-1-1" text:style-name="tekst">
            <text:p text:style-name="common-al">Op grond van artikel 2.12 lid 1 sub a onder 3 van de Wet algemene bepalingen omgevingsrecht, artikel 4.3 Invoeringswet Omgevingswet en afdeling 3.4. van de Algemene wet bestuursrecht maken burgemeester en wethouders van de gemeente Best bekend dat zij op 3 juli 2025 de onderstaande omgevingsvergunning hebben verleend. </text:p>
            <text:p text:style-name="common-al">
            <text:span text:style-name="nadrukvet">Omschrijving en locatie: </text:span>
          </text:p>
            <text:p text:style-name="common-al">Het besluit heeft betrekking op het perceel Sint Oedenrodeseweg 62 in Best. De ontwikkeling betreft het uitbreiden van het kinderdagverblijf op deze locatie naar 36 kindplaatsen. Hiervoor wordt gebruik gemaakt van een bestaand gebouw. Met de uitbreiding wordt het kinderdagverblijf de hoofdfunctie op het terrein. De aanwezige woning zal worden gebruikt als dienstwoning bij het kinderdagverblijf en de overige bebouwing als bijgebouw bij deze woning. Deze ontwikkeling is op basis van de geldende bestemmingsplannen niet mogelijk. Om deze ontwikkeling mogelijk te maken is de afwijkingsbevoegdheid zoals opgenomen in artikel 2.12 lid 1 sub a onder 3 van de Wabo toegepast.</text:p>
            <text:p text:style-name="common-al">
            <text:span text:style-name="nadrukvet">Activiteiten:</text:span>
          </text:p>
            <text:p text:style-name="common-al">Vergunning wordt verleend voor de onderstaande activiteiten.</text:p>
            <text:list text:style-name="id1-3-2-1-1-6">
              <text:list-item text:style-override="id1-3-2-1-1-6-1">
                <text:number>1.</text:number>
                <text:p text:style-name="al">Bouwen</text:p>
              </text:list-item>
              <text:list-item text:style-override="id1-3-2-1-1-6-2">
                <text:number>2.</text:number>
                <text:p text:style-name="al">Handelen in strijd met de regels van de ruimtelijke ordening uit het bestemmingsplan</text:p>
              </text:list-item>
              <text:list-item text:style-override="id1-3-2-1-1-6-3">
                <text:number>3.</text:number>
                <text:p text:style-name="al">Brandveilig gebruik</text:p>
              </text:list-item>
            </text:list>
            <text:p text:style-name="common-al">
            <text:span text:style-name="nadrukvet">Zienswijzen/ambtshalve aanpassingen ontwerpbesluit:</text:span>
          </text:p>
            <text:p text:style-name="common-al">Op het van 16 oktober tot en met 26 november 2024 ter inzage gelegde ontwerpbesluit zijn geen zienswijzen ingediend. Ambtshalve zijn enkele ondergeschikte aanpassingen doorgevoerd in de opgestelde ruimtelijke onderbouwing en het landschapsplan. </text:p>
            <text:p text:style-name="common-al">
            <text:span text:style-name="nadrukvet">Terinzagelegging </text:span>
          </text:p>
            <text:p text:style-name="common-al">De beschikking en de bijbehorende stukken liggen met ingang van woensdag 9 juli 2025 voor een periode van 6 weken ter inzage. Het besluit en de bijbehorende stukken kunnen tijdens de openingstijden worden ingezien bij de receptie van het gemeentehuis, Dorpsplein 2 te Best. De omgevingsvergunning incl. bijbehorende stukken zijn digitaal beschikbaar op <text:a xlink:href="http://www.ruimtelijkeplannen.nl./" xlink:type="simple">www.ruimtelijkeplannen.nl./</text:a> <text:a xlink:href="https://omgevingswet.overheid.nl/regels-op-de-kaart/viewer%20met%20kenmerk%20%20NL.IMRO.0753" xlink:type="simple">https://omgevingswet.overheid.nl/regels-op-de-kaart/viewer met kenmerk NL.IMRO.0753</text:a><text:span text:style-name="nadrukondlijn">.ovstoedweg62-</text:span></text:p>
            <text:p text:style-name="common-al">
            <text:span text:style-name="nadrukondlijn"> VG01.</text:span> Een link naar deze site is ook opgenomen op <text:a xlink:href="http://www.gemeentebest.nl" xlink:type="simple">www.gemeentebest.nl</text:a>.</text:p>
            <text:p text:style-name="common-al">
            <text:span text:style-name="nadrukvet">Beroep</text:span>
          </text:p>
            <text:p text:style-name="common-al">Van 10 juli 2025 tot en met 20 augustus 2025 kan tegen het besluit beroep ingesteld worden bij de rechtbank Oost-Brabant, door:  - een ieder die tijdig een zienswijze heeft ingediend tegen het ontwerpbesluit; </text:p>
            <text:p text:style-name="common-al">- een ieder die het niet eens is met de wijzigingen die in het vastgestelde besluit zijn doorgevoerd ten opzichte van het eerder ter inzage gelegde ontwerpbesluit; </text:p>
            <text:p text:style-name="common-al">- belanghebbenden. </text:p>
            <text:p text:style-name="common-al">Het beroepschrift moet gedagtekend, gemotiveerd en ondertekend zijn.</text:p>
            <text:p text:style-name="common-al">Het beroepschrift stuurt u in tweevoud naar de rechtbank Oost-Brabant, sector Bestuursrecht, Postbus 90125, 5200 MA ’s-Hertogenbosch. Het besluit waar u het niet mee eens bent stuurt u als bijlage mee. </text:p>
            <text:p text:style-name="common-al">U kunt een beroepschrift ook digitaal indienen via http://loket.rechtspraak.nl/bestuursrecht. Daarvoor heeft u een elektronische handtekening (DigiD) nodig. Voor het behandelen van een beroepschrift betaalt u griffierecht. De tarieven vindt u op https://www.rechtspraak.nl/Naar-de-rechter/Kosten-rechtszaak/Griffierecht. U kunt de rechter vragen om de gemeente te veroordelen tot het betalen van uw proceskosten en griffierecht. Dit zal de rechter normaal gesproken alleen doen als u gelijk krijgt.</text:p>
            <text:p text:style-name="common-al">
            <text:span text:style-name="nadrukvet">Verzoek om voorlopige voorziening </text:span>
          </text:p>
            <text:p text:style-name="common-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roepschrift. U kunt het verzoek ook digitaal indienen via http://loket.rechtspraak.nl/bestuursrecht met uw DigiD.</text:p>
            <text:p text:style-name="common-al">
            <text:span text:style-name="nadrukvet">Vragen?</text:span>
          </text:p>
            <text:p text:style-name="common-al">Heeft u vragen over het besluit omgevingsvergunning en de bijbehorende stukken? Neemt u dan contact op met de heer H. Breman via telefoonnummer 14 0499.</text:p>
            <text:p text:style-name="common-al">Best, 8 juli 2025 </text:p>
            <text:p text:style-name="last-al">Burgemeester en wethouders gemeente B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465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5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5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stoedweg62-VG01</meta:user-defined>
    <meta:user-defined meta:name="OVERHEIDop.Plansoort/OVERHEIDop.plansoort">bestemmings- of omgevingsplan</meta:user-defined>
    <dc:language>nl</dc:language>
    <meta:user-defined meta:name="OVERHEIDop.locatietype/OVERHEIDop.gebiedsmarkering">Gemeente</meta:user-defined>
    <meta:user-defined meta:name="DC.title">Besluit omgevingsvergunning Sint Oedenrodeseweg 62 (kinderdagverblijf)</meta:user-defined>
    <meta:user-defined meta:name="DCTERMS.W3CDTF/DCTERMS.available">2025-07-08</meta:user-defined>
    <meta:user-defined meta:name="DCTERMS.W3CDTF/OVERHEIDop.jaargang">2025</meta:user-defined>
    <meta:user-defined meta:name="OVERHEIDop.publicationIssue">294656</meta:user-defined>
    <meta:user-defined meta:name="OVERHEIDop.GmbID/DC.identifier">gmb-2025-294656</meta:user-defined>
    <meta:user-defined meta:name="OVERHEIDop.versieInformatie"/>
  </office:meta>
</office:document-meta>
</file>