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80b t/m 180d, 3956CV Leersum, Splitsingsvergunning in 3 woonruimten (RX2025-00000955,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Rijksstraatweg 180b t/m 180d, 3956CV Leersum, Splitsingsvergunning in 3 woonruimten (RX2025-00000955, 3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6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955</meta:user-defined>
    <meta:user-defined meta:name="DCTERMS.abstract">Rijksstraatweg 180b t/m 180d, 3956CV Leersum, Splitsingsvergunning in 3 woonruimten (RX2025-00000955, 3 juli 2025)</meta:user-defined>
    <dc:language>nl</dc:language>
    <meta:user-defined meta:name="OVERHEIDop.locatietype/OVERHEIDop.gebiedsmarkering">Punt</meta:user-defined>
    <meta:user-defined meta:name="DC.title">Gemeente Utrechtse Heuvelrug, verleende vergunning APV/Bijzondere wetten - Rijksstraatweg 180b t/m 180d, 3956CV Leersum, Splitsingsvergunning in 3 woonruimten (RX2025-00000955, 3 juli 2025)</meta:user-defined>
    <meta:user-defined meta:name="DCTERMS.W3CDTF/DCTERMS.available">2025-07-07</meta:user-defined>
    <meta:user-defined meta:name="DCTERMS.W3CDTF/OVERHEIDop.jaargang">2025</meta:user-defined>
    <meta:user-defined meta:name="OVERHEIDop.publicationIssue">294655</meta:user-defined>
    <meta:user-defined meta:name="OVERHEIDop.GmbID/DC.identifier">gmb-2025-294655</meta:user-defined>
    <meta:user-defined meta:name="OVERHEIDop.versieInformatie"/>
  </office:meta>
</office:document-meta>
</file>