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Kinheim 124, 1161 DD, vergroten van de woning door het maken van een aanbouw aan de zijgevel, verzenddatum 02-07-2025, zaaknummer 039412236144, DSO-nummer 2025062600618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/text:p>
            <text:p text:style-name="common-al">
            <text:a xlink:href="https://eur01.safelinks.protection.outlook.com/?url=https%3A%2F%2Fhaarlemmermeergemeente.nl%2Faanvraag-bouwarchief&amp;data=05%7C02%7CRonald.Dedding%40haarlemmermeer.nl%7C853b7a7f41ed42b3dfd208dd46aea1ab%7C7297fda135a3457baec239ef25879a1e%7C0%7C0%7C638744438027224467%7CUnknown%7CTWFpbGZsb3d8eyJFbXB0eU1hcGkiOnRydWUsIlYiOiIwLjAuMDAwMCIsIlAiOiJXaW4zMiIsIkFOIjoiTWFpbCIsIldUIjoyfQ%3D%3D%7C0%7C%7C%7C&amp;sdata=mHSZ996pQNMkKIOGNxL6ZUc%2Ba7nsLRtU%2BaLEMj%2BYg2Q%3D&amp;reserved=0" xlink:type="simple">https://haarlemmermeergemeente.nl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1.</text:number>
                <text:p text:style-name="al">uw naam, adres, telefoonnummer en e-mailadres;</text:p>
              </text:list-item>
              <text:list-item text:style-override="id1-3-2-1-1-6-2">
                <text:number>2.</text:number>
                <text:p text:style-name="al">de datum waarop u het bezwaar schrijft;</text:p>
              </text:list-item>
              <text:list-item text:style-override="id1-3-2-1-1-6-3">
                <text:number>3.</text:number>
                <text:p text:style-name="al">een omschrijving van dit besluit;</text:p>
              </text:list-item>
              <text:list-item text:style-override="id1-3-2-1-1-6-4">
                <text:number>4.</text:number>
                <text:p text:style-name="al">de reden waarom u bezwaar maakt;</text:p>
              </text:list-item>
              <text:list-item text:style-override="id1-3-2-1-1-6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94650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4650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Kinheim 124, 1161 DD, vergroten van de woning door het maken van een aanbouw aan de zijgevel, verzenddatum 02-07-2025, zaaknummer 039412236144, DSO-nummer 2025062600618.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4650</meta:user-defined>
    <meta:user-defined meta:name="OVERHEIDop.GmbID/DC.identifier">gmb-2025-294650</meta:user-defined>
    <meta:user-defined meta:name="OVERHEIDop.versieInformatie"/>
  </office:meta>
</office:document-meta>
</file>