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omgevingsvergunning Kouterstraat ong (nabij 20) te Som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5.40 lid 2 Omgevingswet bekend dat op 1 juli 2025 het intrekkingsbesluit genomen is voor de op 7 mei 2024 geweigerde omgevingsvergunning voor:</text:p>
            <text:p text:style-name="common-al">-<text:span text:style-name="nadrukvet">Kouterstraat ong (nabij 20) te S</text:span><text:span text:style-name="nadrukvet">omeren, </text:span>inzake het plaatsen van een tijdelijke woonunit.</text:p>
            <text:p text:style-name="common-al">
            <text:span text:style-name="nadrukvet">Inzage</text:span>
          </text:p>
            <text:p text:style-name="common-al">Om het intrekkingsbesluit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464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4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4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61548</meta:user-defined>
    <meta:user-defined meta:name="DCTERMS.abstract">Plaatsen van een tijdelijke woonunit Kouterstraat ong (nabij 20) </meta:user-defined>
    <dc:language>nl</dc:language>
    <meta:user-defined meta:name="OVERHEIDop.locatietype/OVERHEIDop.gebiedsmarkering">Punt</meta:user-defined>
    <meta:user-defined meta:name="DC.title">Intrekkingsbesluit omgevingsvergunning Kouterstraat ong (nabij 20) te Someren</meta:user-defined>
    <meta:user-defined meta:name="DCTERMS.W3CDTF/DCTERMS.available">2025-07-10</meta:user-defined>
    <meta:user-defined meta:name="DCTERMS.W3CDTF/OVERHEIDop.jaargang">2025</meta:user-defined>
    <meta:user-defined meta:name="OVERHEIDop.publicationIssue">294649</meta:user-defined>
    <meta:user-defined meta:name="OVERHEIDop.GmbID/DC.identifier">gmb-2025-294649</meta:user-defined>
    <meta:user-defined meta:name="OVERHEIDop.versieInformatie"/>
  </office:meta>
</office:document-meta>
</file>