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delen pand in twee appartementen Singel 134 Vlissingen (02-0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delen van het pand in twee appartementen op de locatie Singel 134 in Vlissingen.</text:p>
            <text:p text:style-name="common-al">Het betreft een verleende omgevingsvergunning voor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6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delen pand in twee appartementen Singel 134 Vlissingen (02-07-2025)</meta:user-defined>
    <meta:user-defined meta:name="DCTERMS.W3CDTF/DCTERMS.available">2025-07-07</meta:user-defined>
    <meta:user-defined meta:name="DCTERMS.W3CDTF/OVERHEIDop.jaargang">2025</meta:user-defined>
    <meta:user-defined meta:name="OVERHEIDop.publicationIssue">294648</meta:user-defined>
    <meta:user-defined meta:name="OVERHEIDop.GmbID/DC.identifier">gmb-2025-294648</meta:user-defined>
    <meta:user-defined meta:name="OVERHEIDop.versieInformatie"/>
  </office:meta>
</office:document-meta>
</file>