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 voor De Pijp 3A te Wervershoof (aannemingsbedrijf in de grond-, weg- en waterbouw)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gemeente Medemblik een omgevingsvergunning te verlenen aan het bedrijf Zwart Infracare. Het gaat over een revisievergunning voor de gehele inrichting, een aannemingsbedrijf in de grond-, weg- en waterbouw gelegen aan De Pijp 3A te Wervershoof. </text:p>
            <text:p text:style-name="common-al">Het ontwerpbesluit heeft het kenmerk OMG-021040/DMS441039.</text:p>
            <text:p text:style-name="common-al">De activiteiten zijn onderdeel van ‘Zwart Infracare’.</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 documenten zijn ook op afspraak te bekijken bij de gemeente Medemblik.</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college van burgemeester en wethouders van gemeente Medemblik,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21040/DMS4410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64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4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4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21040/DMS441039</meta:user-defined>
    <meta:user-defined meta:name="DCTERMS.abstract">ontwerpbesluit</meta:user-defined>
    <dc:language>nl</dc:language>
    <meta:user-defined meta:name="OVERHEIDop.locatietype/OVERHEIDop.gebiedsmarkering">Adres</meta:user-defined>
    <meta:user-defined meta:name="DC.title">Omgevingsvergunning ontwerp voor De Pijp 3A te Wervershoof (aannemingsbedrijf in de grond-, weg- en waterbouw)</meta:user-defined>
    <meta:user-defined meta:name="OVERHEIDop.datumEindeReactietermijn">2025-08-20</meta:user-defined>
    <meta:user-defined meta:name="OVERHEIDop.TilID/OVERHEIDop.terinzageleggingOP">til-2025-22939</meta:user-defined>
    <meta:user-defined meta:name="DCTERMS.W3CDTF/DCTERMS.available">2025-07-07</meta:user-defined>
    <meta:user-defined meta:name="DCTERMS.W3CDTF/OVERHEIDop.jaargang">2025</meta:user-defined>
    <meta:user-defined meta:name="OVERHEIDop.publicationIssue">294643</meta:user-defined>
    <meta:user-defined meta:name="OVERHEIDop.GmbID/DC.identifier">gmb-2025-294643</meta:user-defined>
    <meta:user-defined meta:name="OVERHEIDop.versieInformatie"/>
  </office:meta>
</office:document-meta>
</file>