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Chrysantstraat 1, 3551TS Utrecht, GU-Z2025-001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straat 1, 3551TS Utrecht</text:p>
            <text:p text:style-name="common-al">GU-Z2025-0014985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6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98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Chrysantstraat 1, 3551TS Utrecht, GU-Z2025-0014985</meta:user-defined>
    <meta:user-defined meta:name="OVERHEIDop.datumEindeReactietermijn">2025-08-14</meta:user-defined>
    <meta:user-defined meta:name="OVERHEIDop.terinzageleggingBG">https://jeleefomgeving.nl/inzien/002220647/2eecae23-f444-4223-be94-989c61ded22c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35</meta:user-defined>
    <meta:user-defined meta:name="OVERHEIDop.GmbID/DC.identifier">gmb-2025-294635</meta:user-defined>
    <meta:user-defined meta:name="OVERHEIDop.versieInformatie"/>
  </office:meta>
</office:document-meta>
</file>