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stad 2025 van 19 juli 2025 t/m 3 augustus 2025 op diverse locaties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tad 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19-07-2025 t/m 03-08-2025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locaties Binnenstad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6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Zomerstad 2025 van 19 juli 2025 t/m 3 augustus 2025 op diverse locaties in de Binnenstad te Gron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634</meta:user-defined>
    <meta:user-defined meta:name="OVERHEIDop.GmbID/DC.identifier">gmb-2025-294634</meta:user-defined>
    <meta:user-defined meta:name="OVERHEIDop.versieInformatie"/>
  </office:meta>
</office:document-meta>
</file>