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Wijn Festiwal op 23 augustus 2025 aan Kriekenmarkt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
            <text:span text:style-name="nadrukvet">Kriekenmarkt, Gorinchem</text:span> (ingekomen 26/06 ’25)</text:p>
            <text:p text:style-name="common-al">Aanvraag evenementenvergunning voor het organiseren van het evenement Wijn Festiwal op 23 augustus 2025.</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463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3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3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het evenement Wijn Festiwal op 23 augustus 2025 aan Kriekenmarkt te Gorinchem</meta:user-defined>
    <meta:user-defined meta:name="DCTERMS.W3CDTF/DCTERMS.available">2025-07-08</meta:user-defined>
    <meta:user-defined meta:name="DCTERMS.W3CDTF/OVERHEIDop.jaargang">2025</meta:user-defined>
    <meta:user-defined meta:name="OVERHEIDop.publicationIssue">294633</meta:user-defined>
    <meta:user-defined meta:name="OVERHEIDop.GmbID/DC.identifier">gmb-2025-294633</meta:user-defined>
    <meta:user-defined meta:name="OVERHEIDop.versieInformatie"/>
  </office:meta>
</office:document-meta>
</file>