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leanderlaan 106, 1171ZZ, verplaatsen van de huidige schuur, verzenddatum 02-07-2025, zaaknummer 039412002051, DSO-nummer 2025042100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Oleanderlaan 106, 1171ZZ, verplaatsen van de huidige schuur, verzenddatum 02-07-2025, zaaknummer 039412002051, DSO-nummer 2025042100029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32</meta:user-defined>
    <meta:user-defined meta:name="OVERHEIDop.GmbID/DC.identifier">gmb-2025-294632</meta:user-defined>
    <meta:user-defined meta:name="OVERHEIDop.versieInformatie"/>
  </office:meta>
</office:document-meta>
</file>