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De Bilt 2024</text:p>
      <text:section text:name="regeling_id1-3-2" text:style-name="regeling">
        <text:section text:name="aanhef_id1-3-2-1" text:style-name="aanhef">
          <text:section text:name="preambule_id1-3-2-1-1" text:style-name="preambule">
            <text:p text:style-name="al">Het college van burgemeester en wethouders van gemeente De Bilt;</text:p>
            <text:p text:style-name="al"/>
            <text:p text:style-name="al">gelet op hoofdstuk 10 van de Algemene wet bestuursrecht, de artikelen 103, 160 en 212 van de Gemeentewet en artikel 28 van de Financiële verordening gemeente De Bilt 2023;</text:p>
            <text:p text:style-name="al"/>
            <text:p text:style-name="al">besluiten:</text:p>
            <text:p text:style-name="al"/>
            <text:p text:style-name="al">vast te stellen de navolgende</text:p>
            <text:p text:style-name="al"/>
            <text:p text:style-name="al">Budgethoudersregeling gemeente De Bilt 2024.</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Gemeentesecretaris: de persoon conform artikel 102 van de Gemeentewet, tevens de algemeen directeur en de hoofdbudgethouder;</text:p>
                </text:list-item>
                <text:list-item text:style-override="id1-3-2-2-1-2-3">
                  <text:number>2.</text:number>
                  <text:p text:style-name="al">Directie: De gemeentesecretaris samen met de directeur(en);</text:p>
                </text:list-item>
                <text:list-item text:style-override="id1-3-2-2-1-2-4">
                  <text:number>3.</text:number>
                  <text:p text:style-name="al">Hoofdbudgethouder: degene die ambtelijk eindverantwoordelijk is voor het totale beheer van de gemeentelijke financiële middelen;</text:p>
                </text:list-item>
                <text:list-item text:style-override="id1-3-2-2-1-2-5">
                  <text:number>4.</text:number>
                  <text:p text:style-name="al">Ambtelijk opdrachtgever: degene die opdracht verstrekt aan de budgethouders voor de uitvoering. Samen met de directie en de concerncontroller vormen zij het managementteam.</text:p>
                </text:list-item>
                <text:list-item text:style-override="id1-3-2-2-1-2-6">
                  <text:number>5.</text:number>
                  <text:p text:style-name="al">Gedelegeerd ambtelijk opdrachtgever: degene die namens de ambtelijk opdrachtgever op onderdelen opdracht verstrekt aan de budgethouders voor de uitvoering.</text:p>
                </text:list-item>
                <text:list-item text:style-override="id1-3-2-2-1-2-7">
                  <text:number>6.</text:number>
                  <text:p text:style-name="al">Budgethouder: degene die bevoegd is ten laste van het aan hem toegekende budget en krediet uitgaven te doen of ten gunste van zijn budget inkomsten te genereren en die verantwoordelijk is voor het financieel beheer van de toegekende budgetten; </text:p>
                </text:list-item>
                <text:list-item text:style-override="id1-3-2-2-1-2-8">
                  <text:number>7.</text:number>
                  <text:p text:style-name="al">Budgetbeheerder: degene die bevoegd is om bestellingen te doen en daarmee financiële verplichtingen aan te gaan na akkoord budgethouder en facturen in de financiële administratie te registreren en te voorzien van een boekingscombinatie;</text:p>
                </text:list-item>
                <text:list-item text:style-override="id1-3-2-2-1-2-9">
                  <text:number>8.</text:number>
                  <text:p text:style-name="al">Boekingscombinatie: de combinatie van een kostendrager, kostensoort en taak zoals gehanteerd in het financiële systeem;</text:p>
                </text:list-item>
                <text:list-item text:style-override="id1-3-2-2-1-2-10">
                  <text:number>9.</text:number>
                  <text:p text:style-name="al">Financiële verplichting: het aangaan van een overeenkomst voor de inkoop van een dienst, levering of werk, het toekennen van een subsidie dan wel elke andere onherroepelijke handeling die leidt tot een definitieve juridische binding van de gemeente De Bilt tot het doen van een uitgave;</text:p>
                </text:list-item>
                <text:list-item text:style-override="id1-3-2-2-1-2-11">
                  <text:number>10.</text:number>
                  <text:p text:style-name="al">Verplichting: een inkooporder geregistreerd in de financiële administratie;</text:p>
                </text:list-item>
                <text:list-item text:style-override="id1-3-2-2-1-2-12">
                  <text:number>11.</text:number>
                  <text:p text:style-name="al">Bestelling: een inkooporder binnen een raamcontract; </text:p>
                </text:list-item>
                <text:list-item text:style-override="id1-3-2-2-1-2-13">
                  <text:number>12.</text:number>
                  <text:p text:style-name="al">Taakveld: eenheden waarin het programma (als bedoeld in het Besluit begroting en verantwoording provincies en gemeenten (BBV)) of de eenheden in overzichten en bedragen in het programma(plan) zijn onderverdeeld; </text:p>
                </text:list-item>
                <text:list-item text:style-override="id1-3-2-2-1-2-14">
                  <text:number>13.</text:number>
                  <text:p text:style-name="al">Budget: de middelen die beschikbaar zijn gesteld om een samenhangend geheel van doelstellingen, resultaat- en prestatieafspraken te realiseren; </text:p>
                </text:list-item>
                <text:list-item text:style-override="id1-3-2-2-1-2-15">
                  <text:number>14.</text:number>
                  <text:p text:style-name="al">Krediet: de middelen die beschikbaar zijn gesteld om een investering te realiseren;</text:p>
                </text:list-item>
                <text:list-item text:style-override="id1-3-2-2-1-2-16">
                  <text:number>15.</text:number>
                  <text:p text:style-name="al">Beheersing: het beheren van de middelen binnen de kaders van de taakveld.</text:p>
                </text:list-item>
              </text:list>
            </text:section>
            <text:p text:style-name="hoofdstuk_bottom"/>
          </text:section>
          <text:section text:name="hoofdstuk_id1-3-2-2-2" text:style-name="hoofdstuk">
            <text:p text:style-name="hoofdstuk_kop">Budgettoekenning</text:p>
            <text:section text:name="artikel_id1-3-2-2-2-2" text:style-name="artikel">
              <text:p text:style-name="artikel_kop_titel"><text:span text:style-name="artikel_kop_label">Artikel</text:span> <text:span text:style-name="artikel_kop_nr">2</text:span> Toekenning en samenstelling</text:p>
              <text:list text:style-name="id1-3-2-2-2-2-2">
                <text:list-item text:style-override="id1-3-2-2-2-2-2">
                  <text:number>1.</text:number>
                  <text:p text:style-name="al">Budget wordt ter beschikking gesteld door het college aan de hoofdbudgethouder na:</text:p>
                  <text:list text:style-name="id1-3-2-2-2-2-2-3">
                    <text:list-item text:style-override="id1-3-2-2-2-2-2-3-1">
                      <text:number>a.</text:number>
                      <text:p text:style-name="al">vaststelling van de programmabegroting door de raad;</text:p>
                    </text:list-item>
                    <text:list-item text:style-override="id1-3-2-2-2-2-2-3-2">
                      <text:number>b.</text:number>
                      <text:p text:style-name="al">vaststelling van wijzigingen op de programmabegroting door de raad.</text:p>
                    </text:list-item>
                  </text:list>
                </text:list-item>
                <text:list-item text:style-override="id1-3-2-2-2-2-3">
                  <text:number>2.</text:number>
                  <text:p text:style-name="al">Het ter beschikking gestelde budget wordt zodanig gespecificeerd dat per kostendrager tenminste de kosten- en opbrengstensoort zichtbaar is.</text:p>
                </text:list-item>
              </text:list>
            </text:section>
            <text:p text:style-name="hoofdstuk_bottom"/>
          </text:section>
          <text:section text:name="hoofdstuk_id1-3-2-2-3" text:style-name="hoofdstuk">
            <text:p text:style-name="hoofdstuk_kop">Aanwijzing, bevoegdheid en verantwoordelijkheid budgethouders en budgetbeheerders </text:p>
            <text:section text:name="artikel_id1-3-2-2-3-2" text:style-name="artikel">
              <text:p text:style-name="artikel_kop_titel"><text:span text:style-name="artikel_kop_label">Artikel</text:span> <text:span text:style-name="artikel_kop_nr">3</text:span> Aanwijzing, bevoegdheid en verantwoordelijkheden (hoofd) budgethouders</text:p>
              <text:list text:style-name="id1-3-2-2-3-2-2">
                <text:list-item text:style-override="id1-3-2-2-3-2-2">
                  <text:number>1.</text:number>
                  <text:p text:style-name="al">De hoofdbudgethouder is eindverantwoordelijk voor en dus aanspreekbaar op tijdige, volledige en rechtmatige besteding van alle budgetten zoals opgenomen in de gemeentelijke begroting, met uitzondering van de budgetten van de griffier, deze vallen rechtstreeks onder de bevoegdheid van de raad. De hoofdbudgethouder is ambtelijk eindverantwoordelijk voor een adequate organisatie van processen en activiteiten die nodig zijn voor de realisatie van de doelstellingen, binnen de kaders van de daarvoor beschikbaar gestelde middelen. De hoofdbudgethouder legt verantwoording af aan het college over het gevoerde beleid en beheer, zowel inhoudelijk als financieel. </text:p>
                </text:list-item>
                <text:list-item text:style-override="id1-3-2-2-3-2-3">
                  <text:number>2.</text:number>
                  <text:p text:style-name="al">De budgethouders worden aangewezen door de hoofdbudgethouder middels een ondertekend formulier.</text:p>
                </text:list-item>
                <text:list-item text:style-override="id1-3-2-2-3-2-4">
                  <text:number>3.</text:number>
                  <text:p text:style-name="al">De hoofdbudgethouder kan het aanwijzen van budgethouders delegeren aan de ambtelijk opdrachtgever.</text:p>
                </text:list-item>
                <text:list-item text:style-override="id1-3-2-2-3-2-5">
                  <text:number>4.</text:number>
                  <text:p text:style-name="al">Toekenning van de functie van budgethouder wordt in een register (budgethouderslijst) bijgehouden dat onderdeel uitmaakt van de geautomatiseerde financiële administratie.</text:p>
                </text:list-item>
                <text:list-item text:style-override="id1-3-2-2-3-2-6">
                  <text:number>5.</text:number>
                  <text:p text:style-name="al">De budgethouder is verantwoordelijk voor:</text:p>
                  <text:list text:style-name="id1-3-2-2-3-2-6-3">
                    <text:list-item text:style-override="id1-3-2-2-3-2-6-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6-3-2">
                      <text:number>b.</text:number>
                      <text:p text:style-name="al">een goede onderbouwing van de in de begroting opgenomen ramingen;</text:p>
                    </text:list-item>
                    <text:list-item text:style-override="id1-3-2-2-3-2-6-3-3">
                      <text:number>c.</text:number>
                      <text:p text:style-name="al">het beheersen van risico’s bij het beheren en bewaken van op het budget geboekte kosten en opbrengsten;</text:p>
                    </text:list-item>
                    <text:list-item text:style-override="id1-3-2-2-3-2-6-3-4">
                      <text:number>d.</text:number>
                      <text:p text:style-name="al">het aanwijzen van één of meerdere budgetbeheerders waarbij geldt dat er maximaal één budgetbeheerder per FCL aangewezen kan worden;</text:p>
                    </text:list-item>
                    <text:list-item text:style-override="id1-3-2-2-3-2-6-3-5">
                      <text:number>e.</text:number>
                      <text:p text:style-name="al">het aangaan van financiële verplichtingen binnen de aan hem/haar ter beschikking gestelde budgetten en kredieten; </text:p>
                    </text:list-item>
                    <text:list-item text:style-override="id1-3-2-2-3-2-6-3-6">
                      <text:number>f.</text:number>
                      <text:p text:style-name="al">het tijdig, juist en volledig laten aanmaken van een financiële verplichting bij het aangaan van een financiële verplichting ten laste van de aan hem/haar ter beschikking gestelde budgetten en kredieten;</text:p>
                    </text:list-item>
                    <text:list-item text:style-override="id1-3-2-2-3-2-6-3-7">
                      <text:number>g.</text:number>
                      <text:p text:style-name="al">een juiste, tijdige en volledige afhandeling van een te ontvangen of te verzenden factuur;</text:p>
                    </text:list-item>
                    <text:list-item text:style-override="id1-3-2-2-3-2-6-3-8">
                      <text:number>h.</text:number>
                      <text:p text:style-name="al">het laten controleren van de factuur en het laten vaststellen of de geleverde goederen en diensten voldoen aan de vooraf overeengekomen prijs, kwaliteit en kwantiteit;</text:p>
                    </text:list-item>
                    <text:list-item text:style-override="id1-3-2-2-3-2-6-3-9">
                      <text:number>i.</text:number>
                      <text:p text:style-name="al">het vooraf informeren van de ambtelijk opdrachtgever indien er afwijkingen optreden in de aan hem/haar ter beschikking gestelde budgetten.</text:p>
                    </text:list-item>
                    <text:list-item text:style-override="id1-3-2-2-3-2-6-3-10">
                      <text:number>j.</text:number>
                      <text:p text:style-name="al">het afleggen van verantwoording aan de directie en het college over het beheer van de hem/haar ter beschikking gestelde budgetten, zowel tussentijds als na afloop van het begrotingsjaar in de P&amp;C-producten en in overeenstemming met de jaarplanning van de P&amp;C-producten.</text:p>
                    </text:list-item>
                  </text:list>
                </text:list-item>
                <text:list-item text:style-override="id1-3-2-2-3-2-7">
                  <text:number>6.</text:number>
                  <text:p text:style-name="al">Een budgethouder is bevoegd tot het goedkeuren en betaalbaar stellen van facturen, indien door een ander dan de budgethouder is vastgesteld dat de prestatie is geleverd en voldoet aan de afspraken.</text:p>
                </text:list-item>
                <text:list-item text:style-override="id1-3-2-2-3-2-8">
                  <text:number>7.</text:number>
                  <text:p text:style-name="al">De beschikkende functie van budgethouder is principieel niet verenigbaar met de functie van budgetbeheerder van hetzelfde budget, de registrerende functie en met rollen in het betaalproces.</text:p>
                </text:list-item>
                <text:list-item text:style-override="id1-3-2-2-3-2-9">
                  <text:number>8.</text:number>
                  <text:p text:style-name="al">De budgethouder is bevoegd een financiële verplichting aan te gaan ten laste van specifieke budgetten om de daarbij behorende doelen, producten, taken en prestaties te realiseren of de geraamde baten te realiseren mits:</text:p>
                  <text:list text:style-name="id1-3-2-2-3-2-9-3">
                    <text:list-item text:style-override="id1-3-2-2-3-2-9-3-1">
                      <text:number>a.</text:number>
                      <text:p text:style-name="al">de verplichting de ter beschikking gestelde budgetten en/of kredieten niet overstijgt; </text:p>
                    </text:list-item>
                    <text:list-item text:style-override="id1-3-2-2-3-2-9-3-2">
                      <text:number>b.</text:number>
                      <text:p text:style-name="al">de verplichting conform de nota Inkoop- en Aanbestedingsbeleid van de gemeente De Bilt is aangegaan;</text:p>
                    </text:list-item>
                    <text:list-item text:style-override="id1-3-2-2-3-2-9-3-3">
                      <text:number>c.</text:number>
                      <text:p text:style-name="al">vaststaat dat aan de algemene vereisten en beperkingen van het geldende Mandaatbesluit van de gemeente De Bilt en het bepaalde in deze regeling wordt voldaan.</text:p>
                    </text:list-item>
                  </text:list>
                </text:list-item>
                <text:list-item text:style-override="id1-3-2-2-3-2-10">
                  <text:number>9.</text:number>
                  <text:p text:style-name="al">Indien de budgethouder een verplichting wil aangaan die zijn budget te boven gaat dan kan de ambtelijk opdrachtgever dit toestaan mits binnen hetzelfde taakveld dekking is. In alle andere gevallen kan dit pas na goedkeuring van het college en de raad. </text:p>
                </text:list-item>
              </text:list>
            </text:section>
            <text:section text:name="artikel_id1-3-2-2-3-3" text:style-name="artikel">
              <text:p text:style-name="artikel_kop_titel"><text:span text:style-name="artikel_kop_label">Artikel</text:span> <text:span text:style-name="artikel_kop_nr">4</text:span> Aanwijzing, bevoegdheid en verantwoordelijkheden budgetbeheerder</text:p>
              <text:list text:style-name="id1-3-2-2-3-3-2">
                <text:list-item text:style-override="id1-3-2-2-3-3-2">
                  <text:number>1.</text:number>
                  <text:p text:style-name="al">De budgetbeheerder wordt aangewezen door de budgethouder met inachtneming van eventuele geldende kaders en beperkingen binnen het financieel systeem en tevens geldt dat de budgetbeheerder is opgeleid door team P&amp;C.</text:p>
                </text:list-item>
                <text:list-item text:style-override="id1-3-2-2-3-3-3">
                  <text:number>2.</text:number>
                  <text:p text:style-name="al">Een budgetbeheerder is bevoegd om binnen een raamovereenkomst een financiële verplichting aan te gaan ten laste van specifieke budgetten of kredieten mits:</text:p>
                  <text:list text:style-name="id1-3-2-2-3-3-3-3">
                    <text:list-item text:style-override="id1-3-2-2-3-3-3-3-1">
                      <text:number>a.</text:number>
                      <text:p text:style-name="al">goedgekeurd door de budgethouder; </text:p>
                    </text:list-item>
                    <text:list-item text:style-override="id1-3-2-2-3-3-3-3-2">
                      <text:number>b.</text:number>
                      <text:p text:style-name="al">conform de nota Inkoop- en Aanbestedingsbeleid van de gemeente De Bilt en</text:p>
                    </text:list-item>
                    <text:list-item text:style-override="id1-3-2-2-3-3-3-3-3">
                      <text:number>c.</text:number>
                      <text:p text:style-name="al">vaststaat dat aan de algemene vereisten en beperkingen van het geldende Mandaatbesluit van de gemeente De Bilt en het bepaalde in deze regeling wordt voldaan.</text:p>
                    </text:list-item>
                  </text:list>
                </text:list-item>
                <text:list-item text:style-override="id1-3-2-2-3-3-4">
                  <text:number>3.</text:number>
                  <text:p text:style-name="al">De budgetbeheerder plaatst geen bestelling binnen een raamcontract als er geen budget beschikbaar is, tenzij hiervoor vooraf specifiek toestemming is gegeven zoals beschreven in artikel 3 , negende lid, van deze regeling .</text:p>
                </text:list-item>
                <text:list-item text:style-override="id1-3-2-2-3-3-5">
                  <text:number>4.</text:number>
                  <text:p text:style-name="al">De budgetbeheerder is verantwoordelijk voor de juiste en correcte afhandeling van de aangegane financiële verplichting, zo: </text:p>
                  <text:list text:style-name="id1-3-2-2-3-3-5-3">
                    <text:list-item text:style-override="id1-3-2-2-3-3-5-3-1">
                      <text:number>a.</text:number>
                      <text:p text:style-name="al">Registreert de budgethouder de overeenkomst of de bestelling in de systemen; </text:p>
                    </text:list-item>
                    <text:list-item text:style-override="id1-3-2-2-3-3-5-3-2">
                      <text:number>b.</text:number>
                      <text:p text:style-name="al">Bewaakt de budgetbeheerder de termijnen en de levering;</text:p>
                    </text:list-item>
                    <text:list-item text:style-override="id1-3-2-2-3-3-5-3-3">
                      <text:number>c.</text:number>
                      <text:p text:style-name="al">Stelt de budgetbeheerder vast dat de uitvoering conform de overeenkomst heeft plaatsgevonden en bevestigt dit in een prestatieverklaring in het financiële pakket;</text:p>
                    </text:list-item>
                    <text:list-item text:style-override="id1-3-2-2-3-3-5-3-4">
                      <text:number>d.</text:number>
                      <text:p text:style-name="al">Stelt de budgetbeheerder vast dat de factuur in overeenstemming is met de overeenkomst en onderneemt actie naar de leverancier indien dat niet het geval is;</text:p>
                    </text:list-item>
                  </text:list>
                </text:list-item>
                <text:list-item text:style-override="id1-3-2-2-3-3-6">
                  <text:number>5.</text:number>
                  <text:p text:style-name="al">De budgetbeheerder verzorgt dat de verplichting en/of factuur in het financiële administratie is geregistreerd;</text:p>
                </text:list-item>
                <text:list-item text:style-override="id1-3-2-2-3-3-7">
                  <text:number>6.</text:number>
                  <text:p text:style-name="al">De budgetbeheerder accordeert de levering en codeert de factuur na vaststelling van de levering op het juiste budget.</text:p>
                </text:list-item>
                <text:list-item text:style-override="id1-3-2-2-3-3-8">
                  <text:number>7.</text:number>
                  <text:p text:style-name="al">De budgetbeheerder biedt de factuur ter goedkeuring aan bij de budgethouder.</text:p>
                </text:list-item>
                <text:list-item text:style-override="id1-3-2-2-3-3-9">
                  <text:number>8.</text:number>
                  <text:p text:style-name="al">De budgetbeheerder legt de levering van de verplichting vast in een prestatieverklaring.</text:p>
                </text:list-item>
                <text:list-item text:style-override="id1-3-2-2-3-3-10">
                  <text:number>9.</text:number>
                  <text:p text:style-name="al">De registerende en controlerende (prestatieverklaring) functie van budgetbeheerder is principieel niet verenigbaar met de beschikkende functie van de budgethouder, met rollen in het betaalproces of als deze functie extern wordt ingevuld. </text:p>
                </text:list-item>
                <text:list-item text:style-override="id1-3-2-2-3-3-11">
                  <text:number>10.</text:number>
                  <text:p text:style-name="al">De budgetbeheerder kan geen externe zijn.</text:p>
                </text:list-item>
              </text:list>
            </text:section>
            <text:p text:style-name="hoofdstuk_bottom"/>
          </text:section>
          <text:section text:name="hoofdstuk_id1-3-2-2-4" text:style-name="hoofdstuk">
            <text:p text:style-name="hoofdstuk_kop">Planning, rapportage en verantwoording</text:p>
            <text:section text:name="artikel_id1-3-2-2-4-2" text:style-name="artikel">
              <text:p text:style-name="artikel_kop_titel"><text:span text:style-name="artikel_kop_label">Artikel</text:span> <text:span text:style-name="artikel_kop_nr">5</text:span> Planning, rapportage en verantwoording</text:p>
              <text:p text:style-name="al">De budgethouder legt middels de planning &amp; control cyclus verantwoording af over het toegewezen budget, zowel inhoudelijk als financieel, op de daarvoor vastgestelde werkwijze.</text:p>
            </text:section>
            <text:p text:style-name="hoofdstuk_bottom"/>
          </text:section>
          <text:section text:name="hoofdstuk_id1-3-2-2-5" text:style-name="hoofdstuk">
            <text:p text:style-name="hoofdstuk_kop">Overige bepalingen</text:p>
            <text:section text:name="artikel_id1-3-2-2-5-2" text:style-name="artikel">
              <text:p text:style-name="artikel_kop_titel"><text:span text:style-name="artikel_kop_label">Artikel</text:span> <text:span text:style-name="artikel_kop_nr">6</text:span> Vervanging budgethouders</text:p>
              <text:list text:style-name="id1-3-2-2-5-2-2">
                <text:list-item text:style-override="id1-3-2-2-5-2-2">
                  <text:number>1.</text:number>
                  <text:p text:style-name="al">In geval van afwezigheid van een budgethouder oefent een andere budgethouder, die door hem als plaatsvervanger is aangewezen, diens bevoegdheden uit. Daarbij dient uitgegaan te worden van de volgende voorkeursvolgorde:</text:p>
                  <text:list text:style-name="id1-3-2-2-5-2-2-3">
                    <text:list-item text:style-override="id1-3-2-2-5-2-2-3-1">
                      <text:number>a.</text:number>
                      <text:p text:style-name="al">Horizontale vervanging binnen het niveau van gelijkwaardige budgethouders als eerste keus;</text:p>
                    </text:list-item>
                    <text:list-item text:style-override="id1-3-2-2-5-2-2-3-2">
                      <text:number>b.</text:number>
                      <text:p text:style-name="al">Verticale vervanging naar een hoger hiërarchisch niveau van de te vervangen budgethouder als tweede keus;</text:p>
                    </text:list-item>
                  </text:list>
                </text:list-item>
                <text:list-item text:style-override="id1-3-2-2-5-2-3">
                  <text:number>2.</text:number>
                  <text:p text:style-name="al">De aanwijzing als plaatsvervangend budgethouder wordt geregistreerd in de budgethouderslijst zoals bedoeld in artikel 3, vierde lid, van deze regeling.</text:p>
                </text:list-item>
                <text:list-item text:style-override="id1-3-2-2-5-2-4">
                  <text:number>3.</text:number>
                  <text:p text:style-name="al">Een budgethouder kan niet tegelijkertijd optreden als budgetbeheerder van de aan hem toegewezen budgetten.</text:p>
                </text:list-item>
              </text:list>
            </text:section>
            <text:p text:style-name="hoofdstuk_bottom"/>
          </text:section>
          <text:section text:name="hoofdstuk_id1-3-2-2-6" text:style-name="hoofdstuk">
            <text:p text:style-name="hoofdstuk_kop">Slotbepaling</text:p>
            <text:section text:name="artikel_id1-3-2-2-6-2" text:style-name="artikel">
              <text:p text:style-name="artikel_kop_titel"><text:span text:style-name="artikel_kop_label">Artikel</text:span> <text:span text:style-name="artikel_kop_nr">7</text:span> Slotbepaling</text:p>
              <text:list text:style-name="id1-3-2-2-6-2-2">
                <text:list-item text:style-override="id1-3-2-2-6-2-2">
                  <text:number>1.</text:number>
                  <text:p text:style-name="al">Deze regeling treedt in werking de dag na de dag van bekendmaking en werkt terug tot 1 september 2024.</text:p>
                </text:list-item>
                <text:list-item text:style-override="id1-3-2-2-6-2-3">
                  <text:number>2.</text:number>
                  <text:p text:style-name="al">Op het moment dat deze regeling in werking treedt, wordt de “Budgethouderregeling gemeente De Bilt 2020” ingetrokken.</text:p>
                </text:list-item>
                <text:list-item text:style-override="id1-3-2-2-6-2-4">
                  <text:number>3.</text:number>
                  <text:p text:style-name="al">De regeling kan worden aangehaald als de “Budgethouderregeling gemeente De Bil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5-10-2024,</text:span></text:p>
          </text:section>
          <text:section text:name="ondertekening_id1-3-2-3-2">
            <text:p><text:span text:style-name="functie"/></text:p>
            <text:p><text:span text:style-name="functie">het college van burgemeester en wethouders van gemeente De Bilt,</text:span></text:p>
          </text:section>
          <text:section text:name="ondertekening_id1-3-2-3-3">
            <text:p><text:span text:style-name="functie"/></text:p>
            <text:p><text:span text:style-name="functie">de secretaris, </text:span></text:p>
            <text:p><text:span text:style-name="functie">R, van Netten </text:span></text:p>
          </text:section>
          <text:section text:name="ondertekening_id1-3-2-3-4">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6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Financiën | Organisatie en beleid</meta:user-defined>
    <meta:user-defined meta:name="DC.source">hoofdstuk 10 van de Algemene wet bestuursrecht]|[1.0:c:BWBR0005537&amp;hoofdstuk=10&amp;g=2025-07-01</meta:user-defined>
    <meta:user-defined meta:name="DC.source">artikel 103 van de Gemeentewet]|[1.0:c:BWBR0005416&amp;artikel=103&amp;g=2025-02-12</meta:user-defined>
    <meta:user-defined meta:name="DC.source">artikel 160 van de Gemeentewet]|[1.0:c:BWBR0005416&amp;artikel=160&amp;g=2025-02-12</meta:user-defined>
    <meta:user-defined meta:name="DC.source">artikel 212 van de Gemeentewet]|[1.0:c:BWBR0005416&amp;artikel=212&amp;g=2025-02-12</meta:user-defined>
    <meta:user-defined meta:name="DC.source">artikel 28 van de Financiële verordening gemeente De Bilt 2024]|[https://lokaleregelgeving.overheid.nl/CVDR736146/1#hoofdstuk_5._artikel_28.</meta:user-defined>
    <meta:user-defined meta:name="DCTERMS.alternative">Budgethouderregeling gemeente De Bilt 2024</meta:user-defined>
    <dc:language>nl</dc:language>
    <meta:user-defined meta:name="OVERHEIDop.locatietype/OVERHEIDop.gebiedsmarkering">Gemeente</meta:user-defined>
    <meta:user-defined meta:name="DC.title">Budgethoudersregeling gemeente De Bilt 2024</meta:user-defined>
    <meta:user-defined meta:name="DCTERMS.W3CDTF/DCTERMS.available">2025-07-07</meta:user-defined>
    <meta:user-defined meta:name="DCTERMS.W3CDTF/OVERHEIDop.jaargang">2025</meta:user-defined>
    <meta:user-defined meta:name="OVERHEIDop.publicationIssue">294631</meta:user-defined>
    <meta:user-defined meta:name="OVERHEIDop.betreftRegeling">CVDR741736_1</meta:user-defined>
    <meta:user-defined meta:name="OVERHEIDop.GmbID/DC.identifier">gmb-2025-294631</meta:user-defined>
    <meta:user-defined meta:name="xs:date/OVERHEIDop.startdatum">2025-07-08</meta:user-defined>
    <meta:user-defined meta:name="OVERHEIDop.versieInformatie"/>
  </office:meta>
</office:document-meta>
</file>