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Borgsweer 49, 9949PC Borgsw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3 juli 2025 een besluit genomen op de aanvraag met zaaknummer Z2023-00002478 voor Het tijdelijk in gebruik nemen van een bestaand bijgebouw Borsgweer 49 Borgsweer op de locatie Borgsweer 49, 9949PC Borgsweer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94630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630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630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2478</meta:user-defined>
    <meta:user-defined meta:name="DCTERMS.abstract">3 juli 2025 verleend voor Het tijdelijk in gebruik nemen van een bestaand bijgebouw Borsgweer 49 Borgsweer op de locatie Borgsweer 49, 9949PC Borgsweer.</meta:user-defined>
    <dc:language>nl</dc:language>
    <meta:user-defined meta:name="OVERHEIDop.locatietype/OVERHEIDop.gebiedsmarkering">Punt</meta:user-defined>
    <meta:user-defined meta:name="DC.title">Kennisgeving besluit op aanvraag omgevingsvergunning Borgsweer 49, 9949PC Borgsweer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4630</meta:user-defined>
    <meta:user-defined meta:name="OVERHEIDop.GmbID/DC.identifier">gmb-2025-294630</meta:user-defined>
    <meta:user-defined meta:name="OVERHEIDop.versieInformatie"/>
  </office:meta>
</office:document-meta>
</file>